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32
      <text:tab/>BRIEF VAN DE MINISTERS VAN ECONOMISCHE ZAKEN EN KLIMAAT EN VAN DEFENSIE EN DE STAATSSECRETARIS VAN DEFENSIE</text:h>
      <text:p text:style-name="ifm_p_mt.3.76mm_ifm">Aan de Voorzitter van de Tweede Kamer der Staten-Generaal</text:p>
      <text:p text:style-name="ifm_p_mt.3.76mm_ifm">Den Haag, 1 juli 2024</text:p>
      <text:p text:style-name="ifm_p_mt.3.76mm_ifm">Hierbij informeren wij u, mede namens de Minister van Justitie en Veiligheid, over de start van de internetconsultatie per 1 juli 2024 van het wetsvoorstel weerbaarheid defensie en veiligheidsgerelateerde industrie. U bent hierover eerder geïnformeerd in de Kamerbrief over de stand van zaken met betrekking tot het wetsvoorstel voor de sectorale investeringstoets voor de defensie-industrie van 14 februari 2024 (Kamerstuk 31 125, nr. 127).</text:p>
      <text:p text:style-name="ifm_p_ifm">De internetconsultatie duurt tot 1 september 2024. Deze wet draagt bij aan het versterken, beschermen en internationaal positioneren van de Nederlandse defensie- en veiligheidsgerelateerde industrie. Het sectoraal wetsvoorstel draagt aan deze doelen bij door middel van drie onderdelen:</text:p>
      <text:h text:style-name="ifm_p_font.bold_mt.5.08mm_page.keep-with-next_ifm" text:outline-level="2">1.<text:s/>Marktordening</text:h>
      <text:p text:style-name="ifm_p_mt.4.23mm_ifm">We hebben geconstateerd dat de huidige productie-, opschalings-, innovatie- en ontwikkelcapaciteit van de Nederlandse defensie- en veiligheidsgerelateerde technologische industriële basis (NLDTIB) onvoldoende aansluit op de behoeften van Defensie zowel qua beschikbaarheid als doorontwikkeling. Zeker wanneer deze behoeften, door geopolitieke ontwikkelingen, op relatief korte termijn aanzienlijk kunnen wijzigen. Om hier een antwoord op te geven hebben wij in het wetsvoorstel marktordeningsaspecten opgenomen. U bent hierover eerder geinformeerd in de Kamerbrief over de actieagenda productie- en leveringszekerheid munitie en defensiematerieel (Kamerstuk 36 410 X, nr. 93).</text:p>
      <text:p text:style-name="ifm_p_ifm">Door middel van marktordening is het mogelijk om de wezenlijke krijgsmachtleveranciers binnen de NLDTIB aanwijzingen te geven over bijvoorbeeld de productie en instandhouding van defensiematerieel, maar ook ten aanzien van samenwerking tussen bedrijven, met kennisinstellingen en andere partijen. Dit draagt bij aan het versterken van de Nederlandse defensie- en veiligheidsgerelateerde industrie en strategische autonomie en daarmee aan de inzetgereedheid en het voortzettingsvermogen van de krijgsmacht.</text:p>
      <text:h text:style-name="ifm_p_font.bold_mt.5.08mm_page.keep-with-next_ifm" text:outline-level="2">2.<text:s/>Sectorale investeringstoets voor de defensie- en veiligheidgerelateerde industrie</text:h>
      <text:p text:style-name="ifm_p_mt.4.23mm_ifm">De investeringstoets ziet op het beheersen van risico’s voor de nationale veiligheid bij investeringen, fusies en overnames binnen de defensie- en veiligheidsgerelateerde industrie. Deze sectorale investeringstoets sluit aan bij het stelsel van andere sectorale investeringstoetsen, zoals voor de telecommunicatiesector, gassector en elektriciteitssector. Dit draagt bij aan het beschermen van de Nederlandse defensie- en veiligheidsgerelateerde industrie.</text:p>
      <text:h text:style-name="ifm_p_font.bold_mt.5.08mm_page.keep-with-next_ifm" text:outline-level="2">3.<text:s/>Geschiktheidsverklaring</text:h>
      <text:p text:style-name="ifm_p_mt.4.23mm_ifm">De geschiktheidsverklaring is van belang voor het Nederlandse bedrijfsleven om mee te kunnen dingen naar defensie-gerelateerde opdrachten en subsidies in het buitenland. Het gaat om een verklaring dat een Nederlandse entiteit voldoet aan veiligheidseisen die NAVO, de Europese Commissie of andere landen stellen als noodzakelijke voorwaarde voor de gunning van defensieopdrachten of toekenning van defensiesubsidie. Een dergelijke verklaring moet worden afgegeven door de de nationale overheid van het land onder wiens jurisdictie de entiteit valt.</text:p>
      <text:p text:style-name="ifm_p_ifm">Dit draagt bij aan het beter internationaal positioneren van de Nederlandse defensie- en veiligheidsgerelateerde industrie en aan het behoud van diens positie als belangrijke toeleverancier.</text:p>
      <text:h text:style-name="ifm_p_font.underline_mt.3.76mm_page.keep-with-next_ifm" text:outline-level="2">Vervolg</text:h>
      <text:p text:style-name="ifm_p_mt.3.76mm_ifm">Na het verwerken van de inbreng uit de internetconsultatie zal het voorstel, na akkoord van de ministerraad, voor advies worden voorgelegd aan de Raad van State.</text:p>
      <text:p text:style-name="ifm_p_mt.5.08mm_ifm">De Minister van Economische Zaken en Klimaat,<text:line-break/>M.A.M.<text:s/>Adriaansens</text:p>
      <text:p text:style-name="ifm_p_mt.3.76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25, nr. 132<text:tab/><text:page-number text:select-page="current"/></text:p>
      </style:footer>
    </style:master-page>
    <style:master-page xmlns:sdu-fn="http://schema.sdu.nl/2011/07/functions" style:name="Landscape" style:page-layout-name="landscape-margin-text">
      <style:footer>
        <text:p text:style-name="footer">Tweede Kamer, vergaderjaar 2023-2024, 31 12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Internetconsultatie wetsvoorstel weerbaarheid Defensie en veiligheidgerelateerde industrie</dc:title>
    <meta:user-defined meta:name="OVERHEIDop.ParlID/DC.identifier">kst-31125-132</meta:user-defined>
    <meta:user-defined meta:name="OVERHEIDop.ondernummer">132</meta:user-defined>
    <meta:user-defined meta:name="DCTERMS.W3CDTF/DCTERMS.available">2024-07-03</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8/xml/MC-OEP-Kamerstuk-Web.xml</meta:user-defined>
    <meta:user-defined meta:name="OVERHEIDop.documenttitel">Internetconsultatie wetsvoorstel weerbaarheid Defensie en veiligheidgerelateerde industrie</meta:user-defined>
    <meta:user-defined meta:name="OVERHEIDop.indiener">C.A. van der Maat</meta:user-defined>
    <meta:user-defined meta:name="OVERHEIDop.indiener">K.H. Ollongren</meta:user-defined>
    <meta:user-defined meta:name="OVERHEIDop.indiener">M.A.M. Adriaansens</meta:user-defined>
    <meta:user-defined meta:name="OVERHEIDop.dossiertitel">Defensie Industrie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Defensie Industrie Strategie; Brief regering; Internetconsultatie wetsvoorstel weerbaarheid Defensie en veiligheidgerelateer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