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27
      <text:tab/>BRIEF VAN DE STAATSSECRETARIS VAN DEFENSIE EN DE MINISTER VAN ECONOMISCHE ZAKEN EN KLIMAAT</text:h>
      <text:p text:style-name="ifm_p_mt.3.76mm_ifm">Aan de Voorzitter van de Tweede Kamer der Staten-Generaal</text:p>
      <text:p text:style-name="ifm_p_mt.3.76mm_ifm">Den Haag, 14 februari 2024</text:p>
      <text:p text:style-name="ifm_p_mt.3.76mm_ifm">Naar aanleiding van het verzoek van de vaste commissie voor Defensie van 23 januari jl. (Kamerstuk 36 410-X-16/2024D02039), informeren wij uw Kamer hierbij over de stand van zaken met betrekking tot het wetsvoorstel voor de sectorale investeringstoets voor de defensie-industrie.</text:p>
      <text:p text:style-name="ifm_p_mt.3.76mm_ifm">Het wetsvoorstel draagt bij aan het versterken, beschermen en beter internationaal positioneren van de Nederlandse defensie-industrie. De meeste hoofdstukken van het wetsvoorstel zijn nagenoeg afgerond. Enkele onderdelen zijn complex en vergen meer tijd voor uitwerking en afstemming. Hierdoor verschuift de planning met enkele maanden. Op 19 september 2023 is aan de Kamer gemeld dat het wetsvoorstel naar verwachting in de tweede helft van 2023 in internetconsultatie zou gaan<text:note text:id="ID-1129349-d36e70" text:note-class="footnote"><text:note-citation text:label="1 ">1</text:note-citation><text:note-body><text:p text:style-name="ifm_p_font.normal_size.6.93pt_mt..5mm_indent.-0.1161in_mleft.0.1161in_ifm">Kamerstuk 30 821, nr. 199, 19 september 2023</text:p></text:note-body></text:note>. In de nieuwe planning start de internetconsultatie dit voorjaar.</text:p>
      <text:p text:style-name="ifm_p_mt.5.08mm_ifm">De Staatssecretaris van Defensie,<text:line-break/>C.A. van der<text:s/>Maat</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125, nr. 127<text:tab/><text:page-number text:select-page="current"/></text:p>
      </style:footer>
    </style:master-page>
    <style:master-page xmlns:sdu-fn="http://schema.sdu.nl/2011/07/functions" style:name="Landscape" style:page-layout-name="landscape-margin-text">
      <style:footer>
        <text:p text:style-name="footer">Tweede Kamer, vergaderjaar 2023-2024, 31 12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Stand van zaken met betrekking tot het wetsvoorstel voor de sectorale investeringstoets voor de defensie-industrie</dc:title>
    <meta:user-defined meta:name="OVERHEIDop.ParlID/DC.identifier">kst-31125-127</meta:user-defined>
    <meta:user-defined meta:name="OVERHEIDop.ondernummer">127</meta:user-defined>
    <meta:user-defined meta:name="DCTERMS.W3CDTF/DCTERMS.available">2024-03-01</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3/xml/MC-OEP-Kamerstuk-Web.xml</meta:user-defined>
    <meta:user-defined meta:name="OVERHEIDop.documenttitel">Stand van zaken met betrekking tot het wetsvoorstel voor de sectorale investeringstoets voor de defensie-industrie</meta:user-defined>
    <meta:user-defined meta:name="OVERHEIDop.indiener">M.A.M. Adriaansens</meta:user-defined>
    <meta:user-defined meta:name="OVERHEIDop.indiener">C.A. van der Maat</meta:user-defined>
    <meta:user-defined meta:name="OVERHEIDop.dossiertitel">Defensie Industrie Strate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Defensie Industrie Strategie; Brief regering; Stand van zaken met betrekking tot het wetsvoorstel voor de sectorale investeringstoets voor de defensie-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