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1<text:tab/>BRIEF VAN DE MINISTER VAN ECONOMISCHE ZAKEN EN KLIMAAT</text:h>
      <text:p text:style-name="ifm_p_mt.3.76mm_ifm">Aan de Voorzitter van de Tweede Kamer der Staten-Generaal</text:p>
      <text:p text:style-name="ifm_p_mt.3.76mm_ifm">Den Haag, 11 juli 2022</text:p>
      <text:p text:style-name="ifm_p_mt.3.76mm_ifm">Om goed inzicht te krijgen in de aanwezige kennis en kunde binnen de Nederlandse defensie- en veiligheid gerelateerde technologische industriële basis (NLDTIB) heeft onderzoeksbureau Berenschot in opdracht van het Ministerie van Economische Zaken en Klimaat onderzoek gedaan naar de omvang, de kenmerken en de positie van de NLDTIB.</text:p>
      <text:p text:style-name="ifm_p_mt.3.76mm_ifm">Berenschot heeft onderzoek gedaan naar de opbouw en de structuur van de NLDTIB zoals beschreven in de Defensie Industrie Strategie 2018 (DIS) over de periode 2019 tot en met 2021.</text:p>
      <text:p text:style-name="ifm_p_mt.3.76mm_ifm">Bijgaand ontvangt uw Kamer het rapport waarin de resultaten van het periodiek onderzoek zijn verwerkt.</text:p>
      <text:p text:style-name="ifm_p_mt.3.76mm_ifm">Volgens het onderzoek omvat de Nederlandse defensie- en veiligheidssector circa 1.000 bedrijven met een omzet van circa € 5 miljard. Daarbij merken de auteurs op dat de defensie- en veiligheidssector zeer innovatief is. Het budget voor research en development (R&amp;D) binnen de defensie- en veiligheidssector bedraagt volgens het rapport gemiddeld 14% van de omzet, wat relatief hoog is ten opzichte van de 12,6% bij de top 30 R&amp;D-bedrijven in Nederland.</text:p>
      <text:p text:style-name="ifm_p_mt.3.76mm_ifm">Het onderzoek door Berenschot is in januari en februari van dit jaar uitgevoerd. Inmiddels is het geopolitieke landschap als gevolg van de Russische invasie in de Oekraïne sterk veranderd. De Europese investeringen op defensiegebied zijn drastisch verhoogd. Ook het Nederlandse kabinet zal het defensiebudget laten toegroeien naar de NAVO-norm van 2% van het BNP en gaat de samenwerking binnen Europa op het gebied van defensie intensiveren. Zoals ook vermeld in de Defensienota 2022 (Kamerstuk 36 124, nr. 1) wordt met uitwerking van de maatregelen uit de Defensie industrie Strategie (2018) invulling gegeven aan het versterken, beschermen en (internationaal) positioneren van deze sector. De verhoging van de defensie-uitgaven alsmede de toegenomen aandacht voor veiligheid binnen het innovatie-instrumentarium van EZK stimuleren een vitale defensiesector.</text:p>
      <text:p text:style-name="ifm_p_mt.3.76mm_ifm">Bij het aanspreken van de innovatie instrumentaria is ook oog voor producten en diensten die <text:span text:style-name="ifm_span_font.italic_ifm">dual use</text:span> van aard zijn. De geopolitieke context en veranderd dreigingsbeeld vraagt om maatwerk naast het bestaande generieke bel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125, nr. 121<text:tab/><text:page-number text:select-page="current"/></text:p>
      </style:footer>
    </style:master-page>
    <style:master-page xmlns:sdu-fn="http://schema.sdu.nl/2011/07/functions" style:name="Landscape" style:page-layout-name="landscape-margin-text">
      <style:footer>
        <text:p text:style-name="footer">Tweede Kamer, vergaderjaar 2021-2022, 31 12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Periodiek onderzoek Nederlandse defensie- en veiligheid gerelateerde technologische industriële basis (NLDTIB)</dc:title>
    <meta:user-defined meta:name="OVERHEIDop.ParlID/DC.identifier">kst-31125-121</meta:user-defined>
    <meta:user-defined meta:name="OVERHEIDop.ondernummer">121</meta:user-defined>
    <meta:user-defined meta:name="DCTERMS.W3CDTF/DCTERMS.available">2022-07-19</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Periodiek onderzoek Nederlandse defensie- en veiligheid gerelateerde technologische industriële basis (NLDTIB)</meta:user-defined>
    <meta:user-defined meta:name="OVERHEIDop.indiener">M.A.M. Adriaansens</meta:user-defined>
    <meta:user-defined meta:name="OVERHEIDop.dossiertitel">Defensie Industrie Strate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Defensie Industrie Strategie; Brief regering; Periodiek onderzoek Nederlandse defensie- en veiligheid gerelateerde technologische industriële basis (NLD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