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25-1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125<text:tab/>Defensie Industrie Strategie</text:h>
      <text:h text:style-name="ifm_p_font.bold_size.9.06pt_mt.18.8mm_indent.-58.5mm_ifm" text:outline-level="1">Nr. 109<text:tab/>	BRIEF VAN DE STAATSSECRETARIS VAN ECONOMISCHE ZAKEN EN KLIMAAT</text:h>
      <text:p text:style-name="ifm_p_mt.3.76mm_ifm">Aan de Voorzitter van de Tweede Kamer der Staten-Generaal</text:p>
      <text:p text:style-name="ifm_p_mt.3.76mm_ifm">Den Haag, 7 januari 2020</text:p>
      <text:p text:style-name="ifm_p_mt.3.76mm_ifm">In opdracht van mijn ministerie heeft het onderzoeksbureau Triarii recent onderzoek gedaan naar de omvang, kenmerken en positie van de Nederlandse Defensie- en Veiligheidsgerelateerde industrie (NL DVI) en haar betekenis voor de Nederlandse economie. Dit onderzoek geeft tevens een beeld van de verwachtingen van Nederlandse bedrijven ten aanzien van de ontwikkelingen op de nationale en internationale defensiemarkt en het gebruik van overheidsinstrumentarium. Hierbij bied ik u ter informatie het eindrapport aan<text:note text:id="ID-918226-d36e81" text:note-class="footnote"><text:note-citation text:label="1 ">1</text:note-citation><text:note-body><text:p text:style-name="ifm_p_font.normal_size.6.93pt_mt..5mm_indent.-0.1161in_mleft.0.1161in_ifm">Raadpleegbaar via www.tweedekamer.nl</text:p></text:note-body></text:note>.</text:p>
      <text:p text:style-name="ifm_p_mt.3.76mm_ifm">Het beeld van de NL DVI in deze rapportage komt overeen met de voorgaande onderzoeken. Het aandeel export in de omzet is over het algemeen hoog en het betreft een kennisintensieve en innovatieve sector. De omzet en de exportomvang zijn de afgelopen jaren gegroeid. Uit het onderzoek blijkt verder dat de belangrijkste buitenlandse afzetmarkten Duitsland, Verenigd Koninkrijk en de Verenigde Staten zijn. Verder valt opdat de export naar Aziatische landen sterk is gegroeid de afgelopen jaren. De WBSO, handelsmissies en beurzen en industriële participatie zijn de belangrijkste overheidsinstrumenten die door deze sector worden gebruikt. Dit sluit aan bij de bovenstaande kenmerken van de sector. De sector is positief gestemd over de ontwikkeling van omzet, resultaten en kansen op de markt vanwege onder meer de groeiende defensiebudgett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125, nr. 109<text:tab/><text:page-number text:select-page="current"/></text:p>
      </style:footer>
    </style:master-page>
    <style:master-page xmlns:sdu-fn="http://schema.sdu.nl/2011/07/functions" style:name="Landscape" style:page-layout-name="landscape-margin-text">
      <style:footer>
        <text:p text:style-name="footer">Tweede Kamer, vergaderjaar 2019-2020, 31 125,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 Industrie Strategie; Brief regering; Studie "Nederlandse Defensie- en Veiligheidsgerelateerde industrie 2019"</dc:title>
    <meta:user-defined meta:name="OVERHEIDop.ParlID/DC.identifier">kst-31125-109</meta:user-defined>
    <meta:user-defined meta:name="OVERHEIDop.ondernummer">109</meta:user-defined>
    <meta:user-defined meta:name="DCTERMS.W3CDTF/DCTERMS.available">2020-01-13</meta:user-defined>
    <meta:user-defined meta:name="OVERHEIDop.KamerstukTypen/DC.type">Brief</meta:user-defined>
    <meta:user-defined meta:name="OVERHEIDop.dossiernummer">31125</meta:user-defined>
    <meta:user-defined meta:name="OVERHEIDop.documenttitel">Studie "Nederlandse Defensie- en Veiligheidsgerelateerde industrie 2019"</meta:user-defined>
    <meta:user-defined meta:name="OVERHEIDop.Parlementair/DC.type">Kamerstuk</meta:user-defined>
    <meta:user-defined meta:name="OVERHEIDop.indiener">M.C.G. Keijzer</meta:user-defined>
    <meta:user-defined meta:name="OVERHEIDop.vergaderjaar">2019-2020</meta:user-defined>
    <meta:user-defined meta:name="OVERHEIDop.dossiertitel">Defensie Industrie Strategie</meta:user-defined>
    <meta:user-defined meta:name="OVERHEID.StatenGeneraal/DC.creator">Tweede Kamer der Staten-Generaal</meta:user-defined>
    <dc:language>nl</dc:language>
    <meta:user-defined meta:name="DCTERMS.alternative"/>
    <meta:user-defined meta:name="DC.title">Defensie Industrie Strategie; Brief regering; Studie "Nederlandse Defensie- en Veiligheidsgerelateerde industrie 2019"</meta:user-defined>
    <meta:user-defined meta:name="OVERHEIDop.publicationName">Kamerstuk</meta:user-defined>
    <meta:user-defined meta:name="OVERHEID.Organisatietype/OVERHEID.organisationType">staten generaal</meta:user-defined>
    <meta:user-defined meta:name="DCTERMS.W3CDTF/DCTERMS.issued">2020-01-0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