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22
               </text:p>
          </table:table-cell>
          <table:table-cell office:value-type="string" table:number-columns-spanned="2" table:style-name="parlementair.kopcel3">
            <text:p text:style-name="headtable.dossiertitel"> Uitbreiding van de bestuurlijke handhavingsinstrumenten in de wetgeving op het gebied van de volksgezondheid 
         </text:p>
          </table:table-cell>
          <table:covered-table-cell/>
        </table:table-row>
        <table:table-row>
          <table:table-cell office:value-type="string" table:number-columns-spanned="1" table:style-name="parlementair.kopcel_last">
            <text:p text:style-name="headtable.stuktitel">
                  N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8 juni 2010
               
            </text:p>
      <text:p text:style-name="algemeen">De vaste commissie voor Volksgezondheid, Welzijn en sport/Jeugd en Gezin<text:note text:id="ID-d27e127" text:note-class="footnote"><text:note-citation text:label="1">1</text:note-citation><text:note-body><text:p>Samenstelling:</text:p><text:p>Werner (CDA), Van den Berg (SGP), Dupuis (VVD) vicevoorzitter, Rosenthal (VVD), Swenker (VVD), Tan (PvdA), Van de Beeten (CDA),
                  Slagter-Roukema (SP) voorzitter, Linthorst (PvdA), Biermans (VVD), Putters (PvdA), Hamel (PvdA), Engels (D66), Thissen (GL),
                  Goyert (CDA), Peters (SP), Quik-Schuijt (SP), Huijbregts-Schiedon (VVD), Laurier (GL), Ten Horn (SP), Meurs (PvdA), Leunissen
                  (CDA), De Vries-Leggedoor (CDA), Koffeman (PvdD), Kuiper (CU), Lagerwerf-Vergunst (CU), Yildirim (Fractie-Yildirim), Flierman
                  (CDA) en Benedictus (CDA).
               </text:p></text:note-body></text:note> heeft in haar vergadering van 1 juni 2010 gesproken over de brief van de minister van Volksgezondheid, Welzijn en Sport van
                  17 mei 2010<text:note text:id="ID-d27e149" text:note-class="footnote"><text:note-citation text:label="2">2</text:note-citation><text:note-body><text:p> Kamerstukken I, vergaderjaar 2009–2010, 31 122, letter M.</text:p></text:note-body></text:note>, waarin hij een reactie geeft op een nog openstaande vraag naar aanleiding van het plenaire debat van 13 april 2010 over
                  de Wet uitbreiding bestuurlijke handhaving volksgezondheidswetgeving. 
               </text:p>
      <text:p text:style-name="algemeen">Naar aanleiding daarvan heeft zij de minister op 3 juni 2010 een brief gestuurd.</text:p>
      <text:p text:style-name="algemeen">De minister heeft op 18 juni 2010 gereageerd. </text:p>
      <text:p text:style-name="algemeen">De commissie brengt bijgaand verslag uit van het gevoerde schriftelijk overleg.</text:p>
      <text:p text:style-name="ondertekening">De griffier van de vaste commissie voor Volksgezondheid, Welzijn en Sport/Jeugd en Gezin,</text:p>
      <text:p text:style-name="ondertekening.end">Warmolt de  Boer  </text:p>
      <text:p text:style-name="tussenkop"><text:span text:style-name="tussenkop_vet">BRIEF AAN DE MINISTER VAN VOLKSGEZONDHEID, WELZIJN EN SPORT</text:span></text:p>
      <text:p text:style-name="algemeen">Den Haag, 3 juni 2010 </text:p>
      <text:p text:style-name="algemeen">In haar vergadering van 1 juni 2010 heeft de vaste commissie voor Volksgezondheid, Welzijn en sport/Jeugd en Gezin (VWS/JG)
                  gesproken over uw brief van 17 mei 2010<text:span text:style-name="superscript"><text:note-ref text:reference-format="text" text:ref-name="ID-d27e149" text:note-class="footnote">2</text:note-ref></text:span>, waarin u een reactie geeft op een nog openstaande vraag naar aanleiding van het plenaire debat van 13 april 2010 over de
                  Wet uitbreiding bestuurlijke handhaving volksgezondheidswetgeving (Wubhv). 
               </text:p>
      <text:p text:style-name="alineagroep">De commissie heeft met instemming kennisgenomen van uw antwoord, maar plaatst een kanttekening bij de slotpassage. Het bevreemdt
                     de commissie namelijk dat de patiënt in voorkomend geval zijn bezwaar tegen inzage van zijn medisch dossier moet melden bij
                     de IGZ. 
                  </text:p>
      <text:p text:style-name="alineagroep.end">De commissie is van mening dat de patiënt een dergelijke melding dient te doen bij de dossierhouder – dat wil zeggen de behandelend
                     arts – en niet bij de IGZ. 
                  </text:p>
      <text:p text:style-name="algemeen">De leden van de commissie verzoeken u dit nader toe te lichten en zien uw reactie met belangstelling tegemoet. </text:p>
      <text:p text:style-name="ondertekening">De voorzitter van de vaste commissie voor Volksgezondheid, Welzijn en Sport/Jeugd en Gezin,</text:p>
      <text:p text:style-name="ondertekening.end">T. M. Slagter-Roukema </text:p>
      <text:p text:style-name="tussenkop"><text:span text:style-name="tussenkop_vet">BRIEF VAN DE MINISTER VAN VOLKSGEZONDHEID, WELZIJN EN SPORT</text:span></text:p>
      <text:p text:style-name="algemeen">Aan de Voorzitter van de Eerste Kamer der Staten-Generaal</text:p>
      <text:p text:style-name="algemeen">Den Haag, 18 juni 2010 </text:p>
      <text:p text:style-name="algemeen">In uw brief van 3 juni 2010 geeft u aan dat het u bevreemdt dat de patiënt in voorkomend geval zijn bezwaar tegen inzage van
                  zijn medisch dossier moet melden bij de IGZ. U bent van mening dat de patiënt een dergelijke melding dient te doen bij de
                  dossierhouder – dat wil zeggen de behandelend arts – en niet bij de IGZ.
               </text:p>
      <text:p text:style-name="alineagroep">In reactie hierop kan ik u het volgende melden.</text:p>
      <text:p text:style-name="alineagroep">De IGZ beschikt over de bevoegdheid om het medisch dossier van een patiënt in te zien. In die gevallen gaat het de IGZ om
                     de feiten over het handelen van de beroepsbeoefenaar, de ondertoezichtgestelde. 
                  </text:p>
      <text:p text:style-name="alineagroep.end">Het ligt niet voor de hand om de ondertoezichtgestelde een rol te geven bij de procedure waarbij wordt besloten op verzoek
                     van de patiënt of een toezichthouder het dossier zal inzien. De ondertoezichtgestelde gaat er niet over en kan er in bepaalde
                     gevallen belang bij hebben dat de IGZ een bepaald dossier niet inziet. 
                  </text:p>
      <text:p text:style-name="algemeen">Door de patiënt het verzoek te laten doen bij de IGZ wordt de actor aangesproken die ook kan besluiten over het al dan niet
                  inzien van een dossier en wordt de procedure hierbij zuiver gehouden. 
               </text:p>
      <text:p text:style-name="algemeen">Ik vertrouw erop u hiermee afdoende te hebben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122, 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