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117
               </text:p>
          </table:table-cell>
          <table:table-cell office:value-type="string" table:number-columns-spanned="2" table:style-name="parlementair.kopcel3">
            <text:p text:style-name="headtable.dossiertitel"> Bepalingen over de brandweerzorg, de rampenbestrijding, de crisisbeheersing en de geneeskundige hulpverlening (Wet veiligheidsregio’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I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10 oktober 2011</text:p>
      <text:p text:style-name="algemeen">Bijgaand treft u een afschrift aan van de brief<text:note text:id="ID-133509-d28e112" text:note-class="footnote"><text:note-citation text:label="1">1</text:note-citation><text:note-body><text:p> De bijlagen zijn ter inzage gelegd op de afdeling Inhoudelijke ondersteuning onder griffie nr. 149298.</text:p></text:note-body></text:note> en de nota die ik heden aan de voorzitter van de Tweede Kamer zond. Hiermee doe ik de toezegging gestand aan uw Kamer van
                  5 februari 2010 (kamerstukken 2009–2010, 31 117, nr. 1, T01125).
               </text:p>
      <text:p text:style-name="algemeen">Kortheidshalve verwijs ik u naar de inhoud van de brief en de nota.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1 117, I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