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16
               </text:p>
          </table:table-cell>
          <table:table-cell office:value-type="string" table:number-columns-spanned="2" table:style-name="parlementair.kopcel3">
            <text:p text:style-name="headtable.dossiertitel"> Wijziging van het Wetboek van Strafvordering tot verbetering van de regeling van de positie van de deskundige in het strafproces
            (Wet deskundige in strafzake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Eerste Kamer der Staten-Generaal </text:p>
      <text:p text:style-name="algemeen">Den Haag, 30 maart 2010 </text:p>
      <text:p text:style-name="algemeen">Tijdens de behandeling van het voorstel van wet tot wijziging van het Wetboek van Strafvordering tot verbetering van de regeling
                  van de positie van de deskundige in het strafproces (Wet deskundige in strafzaken) in uw Kamer heb ik mw. Broekers-Knol toegezegd
                  na te gaan of het nodig is de Wet DNA-onderzoek bij veroordeelden aan te vullen met een zogenaamde notificatieplicht als bedoeld
                  in artikel 150a, eerste lid, van het Wetboek van Strafvordering. Ik ben om de hierna volgende redenen tot de conclusie gekomen
                  dat dat overbodig is. Het DNA-onderzoek dat de deskundige met het celmateriaal van de veroordeelde doet, is standaard DNA-onderzoek.
                  Het richt zich namelijk slechts op het verkrijgen van het DNA-profiel van de veroordeelde uit zijn celmateriaal en het verwerken
                  van dat DNA-profiel in de DNA-databank. Vanuit dat perspectief is het niet zinvol om in de Wet DNA-onderzoek bij veroordeelden,
                  naar analogie van artikel 150a, eerste lid, van het Wetboek van Strafvordering, te regelen dat de officier van justitie de
                  veroordeelde schriftelijk in kennis stelt van de aan de deskundige verleende opdracht en hem ten behoeve van zijn verdediging
                  de mogelijkheid te geven een verzoek in te dienen om aanvullend DNA-onderzoek te doen of aanwijzingen te geven over het uit
                  te voeren DNA-onderzoek. Bovendien is de veroordeelde ingevolge artikel 3, vijfde lid, van de Wet DNA-onderzoek bij veroordeelden
                  op de hoogte van het feit dat het DNA-onderzoek wordt verricht, zodra hij het bevel van de officier van justitie tot afname
                  van zijn celmateriaal heeft gekregen. Het vierde lid van artikel 2 van die wet bevat verder de verplichting voor de officier
                  van justitie de veroordeelde schriftelijk in kennis te stellen indien zijn DNA-profiel overeenkomt met andere DNA-profielen
                  in de DNA-databank. De officier van justitie is niet verplicht een veroordeelde op de hoogte te stellen van het loutere feit
                  dat zijn DNA-profiel in de DNA-databank is verwerkt, omdat de veroordeelde van dat feit via het bevel zelf reeds in kennis
                  is gesteld.
               </text:p>
      <text:p text:style-name="algemeen">Ik hoop u hiermee voldoende te hebben geïnformeerd.</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116, I<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