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09
               </text:p>
          </table:table-cell>
          <table:table-cell office:value-type="string" table:number-columns-spanned="2" table:style-name="parlementair.kopcel3">
            <text:p text:style-name="headtable.dossiertitel"> Evaluatie Wet BIBOB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BINNENLANDSE ZAKEN EN KONINKRIJKSRELATIES EN VAN JUSTITIE
            </text:p>
          </table:table-cell>
          <table:covered-table-cell/>
        </table:table-row>
      </table:table>
      <text:p text:style-name="algemeen">Aan de Voorzitter van de Tweede Kamer der Staten-Generaal</text:p>
      <text:p text:style-name="algemeen">Den Haag, 27 april 2010</text:p>
      <text:p text:style-name="algemeen">Tijdens het Algemeen Overleg van 6 oktober 2009 (kamerstuk 31 109, nr. 7) over de Wet BIBOB heeft uw Kamer gevraagd te worden geïnformeerd over: 
               </text:p>
      <text:list text:style-name="list-style-1">
        <text:list-item text:start-value="1">
          <text:p text:style-name="list.start">de actuele stand van zaken van aangekondigde maatregelen met betrekking tot de Wet BIBOB;
                     </text:p>
        </text:list-item>
        <text:list-item text:start-value="2">
          <text:p text:style-name="list.cont">objectieve criteria die worden toegepast bij de beoordeling of een sector onder de werking van de Wet BIBOB wordt gebracht;
                     </text:p>
        </text:list-item>
        <text:list-item text:start-value="3">
          <text:p text:style-name="list.end">ervaringen van gemeenten met de toepassing van een lichte en zware toets.
                     </text:p>
        </text:list-item>
      </text:list>
      <text:p text:style-name="algemeen">Met name de inventarisatie bij gemeenten heeft veel tijd in beslag genomen. Vandaar dat uw Kamer deze brief pas nu ontvangt.
                  Hieronder treft u de gevraagde informatie aan. 
               </text:p>
      <text:h text:outline-level="2" text:style-name="divisie_kop.kopopmaak_vet">1. Overzicht actuele stand van zaken van aangekondigde maatregelen
               </text:h>
      <text:p text:style-name="algemeen">In de bijlage bij deze brief treft u een overzicht aan met de stand van zaken.<text:note text:id="ID-d27e153" text:note-class="footnote"><text:note-citation text:label="1">1</text:note-citation><text:note-body><text:p>Ter inzage gelegd bij het Centraal Informatiepunt Tweede Kamer.</text:p></text:note-body></text:note>
                  
               </text:p>
      <text:h text:outline-level="2" text:style-name="divisie_kop.kopopmaak_vet">2. Objectieve criteria
               </text:h>
      <text:p text:style-name="algemeen">De objectieve criteria die worden gebruikt bij de toetsing of een sector onder de werking van de Wet BIBOB kan worden gebracht,
                  zijn als volgt:
               </text:p>
      <text:list text:style-name="list-style-2">
        <text:list-item>
          <text:p text:style-name="list.start">wanneer dit in overeenstemming is met het doel van de wet, namelijk het voorkomen dat de overheid de georganiseerde criminaliteit
                        faciliteert;
                     </text:p>
        </text:list-item>
        <text:list-item>
          <text:p text:style-name="list.cont">indien er sprake is van vergunning-, subsidie- of opdrachtverlening, waarmee de integriteit van het bestuur mede verband houdt;
                     </text:p>
        </text:list-item>
        <text:list-item>
          <text:p text:style-name="list.cont">wanneer de uitbreiding proportioneel is, en
                     </text:p>
        </text:list-item>
        <text:list-item>
          <text:p text:style-name="list.end">het beperken van het risico op criminele facilitering niet met minder zware middelen dan het BIBOB-instrumentarium kan worden
                        bereikt (subsidiariteit).
                     </text:p>
        </text:list-item>
      </text:list>
      <text:p text:style-name="algemeen">Aan alle genoemde criteria dient te worden voldaan alvorens de wet op andere sectoren van toepassing kan worden verklaard.
                  Deze criteria zijn ook gebruiktbij het onderzoek naar uitbreiding van Wet BIBOB dat Bureau Berenschot in opdracht van de Ministeries
                  van BZK en Justitie heeft uitgevoerd (Kamerstukken II, 2008–2009, bijlage bij 31 109, nr. 4). Een uitvoerige uitleg treft u in het onderzoek van Berenschot, waarvan het gedeelte over het toetsingskader bij deze brief
                  is gevoegd. 
               </text:p>
      <text:p text:style-name="algemeen">Over verschillende branches die niet vergunningplichtig zijn, ontvangen wij signalen dat zij zeer vatbaar zijn voor criminele
                  beïnvloeding. Om gemeenten de mogelijkheid te geven ook bij deze sectoren in te grijpen, willen wij een sluitingsbevoegdheid
                  aan de burgemeester geven bij gebleken vermenging tussen onder- en bovenwereld. Het voornemen is deze bevoegdheid in de Wet
                  BIBOB op te nemen. Tijdens het voornoemde Algemene Overleg is hierover met u gesproken. In deze gevallen komt uiteraard het
                  criterium dat er sprake moet zijn van een vergunning-, subsidie- of opdrachtverlening, te vervallen. 
               </text:p>
      <text:h text:outline-level="2" text:style-name="divisie_kop.kopopmaak_vet">3. Ervaringen van gemeenten met een lichte en zware toets
               </text:h>
      <text:p text:style-name="algemeen">Uw Kamer heeft gevraagd om te rapporteren over de ervaringen van gemeenten met een lichte en zware BIBOB-toets. Niet alle
                  gemeenten hanteren echter exact dezelfde werkwijze. Daarom belicht ik achtereenvolgens: (a) werkwijzen van gemeenten ten aanzien
                  van een lichte en een zware toets; (b) de ervaringen van zes bevraagde gemeenten; en (c) de rol van de Regionale Informatie-
                  en Expertisecentra (RIEC’s) in eenduidige regionale BIBOB-beleidslijnen.
               </text:p>
      <text:p text:style-name="tussenkop"><text:span text:style-name="tussenkop_cur">(a) Werkwijzen gemeenten</text:span></text:p>
      <text:p text:style-name="algemeen">De lichte toets bestaat in alle gevallen uit een korte vragenlijst. Als de ingevulde vragenlijst onduidelijkheden oplevert,
                  gaat de gemeente over tot een zware toets. Deze bestaat uit het voorleggen van een uitgebreide vragenlijst. Daarnaast betrekt
                  een gemeente de benodigde informatie waarover zij op grond van haar bevoegdheid mag beschikken (zoals politie-informatie).
                  Wanneer er na deze toets nog steeds twijfels bestaan over de integriteit van de aanvrager, dan wordt het Bureau BIBOB om advies
                  gevraagd.
               </text:p>
      <text:p text:style-name="algemeen">Het verschil tussen de gemeenten is gelegen in het volgende. Sommige gemeenten leggen bij <text:span text:style-name="cur">alle</text:span> aanvragen voor vergunningen en subsidies die onder de Wet BIBOB vallen, eerst een korte vragenlijst voor en gaan alleen bij
                  onduidelijkheden verder met een zware toets. Andere gemeenten beschouwen de ene branche als meer criminogeen dan de andere
                  en bepalen op basis daarvan welke vragenlijst betrokkene krijgt voorgelegd (bijvoorbeeld een lichte toets voor de horeca en
                  een zware toets voor coffeeshops, seksinrichtingen en speelautomaathallen). 
               </text:p>
      <text:p text:style-name="algemeen">Gemeenten die geen onderscheid tussen een lichte en een zware toets hanteren – bijvoorbeeld de gemeenten Amsterdam en Utrecht
                  – passen, wanneer zij het instrument BIBOB gebruiken, direct een zware toets toe. De gemeente Amsterdam laat weten dat de
                  lichte toets niet voldoende informatie oplevert voor een BIBOB-toets en past dus bij elke vergunningaanvraag voor de onder
                  de Wet BIBOB  vastgestelde sectoren een zware toets toe. De gemeente Utrecht bepaalt bij iedere vergunningaanvraag op basis
                  van een indicatorenlijst en beschikbare informatie op grond van haar bevoegdheid, of ze overgaat tot het voorleggen van een
                  BIBOB-vragenlijst (en dat is dan een zware toets).
               </text:p>
      <text:p text:style-name="tussenkop"><text:span text:style-name="tussenkop_cur">(b) Rapportage van ervaringen</text:span></text:p>
      <text:p text:style-name="algemeen">Voor de inventarisatie van de ervaringen van gemeenten met de toepassing van een lichte en een zware toets zijn Apeldoorn,
                  Assen, Maarssen, Venlo, Zandvoort en Zwolle bevraagd. Deze gemeenten beschouwen een lichte en een zware toets als een goed
                  evenwicht tussen klantvriendelijkheid voor betrokken aanvragers en het voorkomen dat ze ongewild criminele activiteiten faciliteren.
                  Een lichte toets wordt door aanvragers in deze gemeenten als normaal onderdeel van de vergunningprocedure beschouwd (aldus
                  de respondenten van de gemeenten zelf). Ongeveer 15% van de lichte toetsen heeft geleid tot de inzet van een zware toets.
               </text:p>
      <text:p text:style-name="algemeen">De zware toets kan leiden tot: </text:p>
      <text:list text:style-name="list-style-3">
        <text:list-item text:start-value="1">
          <text:p text:style-name="list.start">voldoende informatie om te besluiten de vergunning of subsidie al dan niet te verstrekken; 
                     </text:p>
        </text:list-item>
        <text:list-item text:start-value="2">
          <text:p text:style-name="list.cont">betrokkene trekt zich terug omdat hij aan een zware toets wordt onderworpen;
                     </text:p>
        </text:list-item>
        <text:list-item text:start-value="3">
          <text:p text:style-name="list.end">er blijven twijfels omtrent de integriteit van de aanvrager bestaan, het Bureau BIBOB wordt om advies gevraagd. 
                     </text:p>
        </text:list-item>
      </text:list>
      <text:p text:style-name="algemeen">Bij de bevraagde gemeenten heeft naar schatting 15% van het totale aantal zware toetsen geleid tot een adviesvraag bij het
                  Bureau BIBOB. Het gegeven dat enkele  betrokkenen zich terugtrekken wanneer ze aan een zware toets worden onderworpen, kan
                  duiden op een preventieve werking van het instrument. 
               </text:p>
      <text:p text:style-name="tussenkop"><text:span text:style-name="tussenkop_cur">(c) De rol van de RIEC’s</text:span></text:p>
      <text:p text:style-name="algemeen">In de afgelopen jaren hebben gemeenten op basis van ervaringen en inzicht in de lokale en/of regionale problematiek gekozen
                  voor een bepaalde vorm van BIBOB-toetsing. Gelet op de discretionaire bevoegdheid van gemeenten acht ik deze beleidsvrijheid
                  wenselijk. Grote verschillen tussen gemeenten zijn echter niet wenselijk, en daarom werk ik via de Regionale Informatie en
                  Expertise Centra (RIEC’s) aan het opstellen van gelijkluidend <text:span text:style-name="cur">regionaal</text:span> BIBOB-beleid. Het RIEC in een bepaalde regio zal dan sturen op het voor die regio meest optimale toetsingsbeleid (daarbij
                  de administratieve lasten en termijnenproblematiek in ogenschouw nemend). In de regio’s IJsselland en Twente is dit bijvoorbeeld
                  reeds het geval. Ook het RIEC Haaglanden/Hollands-Midden is gestart met een dergelijk initiatief.
               </text:p>
      <text:p text:style-name="algemeen">Op landelijk niveau zullen de RIEC’s dit ook weer met elkaar afstemmen. Daarnaast zal ik het nog op te richten Landelijk Informatie-
                  en Expertisecentrum (LIEC) opdracht geven om bij te dragen aan een uniforme werkwijze voor alle RIEC’s bij het toepassen van
                  BIBOB. Het LIEC levert ook een bijdrage in het voorkomen van verschuivingseffecten.  
               </text:p>
      <text:p text:style-name="ondertekening">De minister van Binnenlandse Zaken en Koninkrijksrelaties,</text:p>
      <text:p text:style-name="ondertekening">Minister van Justitie,</text:p>
      <text:p text:style-name="ondertekening.end">E. M. H. Hirsch Balli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prefix="("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109, Nr. 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