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109<text:tab/>Evaluatie Wet BIBOB</text:h>
      <text:h text:style-name="ifm_p_font.bold_size.9.06pt_mt.18.8mm_indent.-58.5mm_ifm" text:outline-level="1">Nr. 33
      <text:tab/>BRIEF VAN DE MINISTER VAN JUSTITIE EN VEILIGHEID</text:h>
      <text:p text:style-name="ifm_p_mt.3.76mm_ifm">Aan de Voorzitter van de Tweede Kamer der Staten-Generaal</text:p>
      <text:p text:style-name="ifm_p_mt.3.76mm_ifm">Den Haag, 26 februari 2024</text:p>
      <text:p text:style-name="ifm_p_mt.3.76mm_ifm">Met deze brief informeer ik uw Kamer over de geactualiseerde Regeling Bibob-formulieren die per 1 februari 2024 inwerking is getreden<text:note text:id="ID-1129156-d36e68" text:note-class="footnote"><text:note-citation text:label="1 ">1</text:note-citation><text:note-body><text:p text:style-name="ifm_p_font.normal_size.6.93pt_mt..5mm_indent.-0.1161in_mleft.0.1161in_ifm">Staatscourant 2024, nr. 2733.</text:p></text:note-body></text:note> en doe daarmee de motie uit 2019 van het toenmalig Kamerlid Van der Graaf over het verbeteren van de Bibob-vragenformulieren gestand.<text:note text:id="ID-1129156-d36e76" text:note-class="footnote"><text:note-citation text:label="2 ">2</text:note-citation><text:note-body><text:p text:style-name="ifm_p_font.normal_size.6.93pt_mt..5mm_indent.-0.1161in_mleft.0.1161in_ifm">Kamerstukken II 2019/20, 29 911, nr. 267.</text:p></text:note-body></text:note></text:p>
      <text:h text:style-name="ifm_p_font.bold_mt.3.76mm_page.keep-with-next_ifm" text:outline-level="1">Aanleiding voor de actualisatie</text:h>
      <text:p text:style-name="ifm_p_mt.3.76mm_ifm">De Wet Bibob is een preventief bestuursrechtelijk instrument en speelt een belangrijke rol bij het beschermen van de integriteit van de overheid. De ministeriële regeling Bibob-formulieren stelt bestuursorganen in staat om eigen onderzoek te doen naar de mate van gevaar dat zij met het aangaan van een rechtshandeling criminele activiteiten faciliteren. Onderdeel van de ministeriële regeling is het Bibob-vragenformulier, dat alle vragen bevat die bestuursorganen in een Bibob-onderzoek mogen stellen aan degene die de rechtshandeling aanvraagt.</text:p>
      <text:p text:style-name="ifm_p_mt.3.76mm_ifm">De huidige ministeriële regeling vindt zijn grondslag in de Wet Bibob en dateert van 24 juni 2013. Een motie uit 2019 van het toenmalige Kamerlid Van der Graaf (ChristenUnie) vormde de aanleiding voor het wijzigen van de Regeling Bibob-formulieren. In deze motie werd de regering verzocht te bezien hoe de Bibob-vragenformulieren overzichtelijker, concreter en doeltreffender konden worden vormgegeven voor zowel burgers als bestuursorganen. Wetswijzigingen van de Wet Bibob in 2020 en in 2022 maakten het bovendien noodzakelijk om de Regeling Bibob-formulieren ook inhoudelijk te actualiseren.<text:note text:id="ID-1129156-d36e91" text:note-class="footnote"><text:note-citation text:label="3 ">3</text:note-citation><text:note-body><text:p text:style-name="ifm_p_font.normal_size.6.93pt_mt..5mm_indent.-0.1161in_mleft.0.1161in_ifm">Stb. 2020, nr. 278, en Stb. 2022, nr. 304.</text:p></text:note-body></text:note></text:p>
      <text:h text:style-name="ifm_p_font.bold_mt.3.76mm_page.keep-with-next_ifm" text:outline-level="1">Toelichting</text:h>
      <text:p text:style-name="ifm_p_mt.3.76mm_ifm">De nieuwe (of gewijzigde) Regeling Bibob-formulieren is in een gezamenlijk proces met een afvaardiging van provincies, gemeenten, Regionale Informatie en Expertise Centra (RIEC’s) en het Landelijk Bureau Bibob (LBB) tot stand gekomen en heeft tot aanzienlijke wijzigingen in met name de opbouw van het Bibob-vragenformulier geleid. Waar er voorheen sprake was van vijf verschillende vragenformulieren, zijn deze in de nieuwe regeling teruggebracht tot één overzichtelijk Bibob-vragenformulier. Ook is het Bibob-vragenformulier uitgebreid met enkele nieuwe vragen waarvoor al wel een grondslag bestond in de Wet Bibob, maar waar nog geen vraag over was opgenomen in het vragenformulier (zoals vragen naar de identiteit van financiers).</text:p>
      <text:p text:style-name="ifm_p_mt.3.76mm_ifm">Daarnaast is het Bibob-vragenformulier begrijpelijker en beter leesbaar gemaakt door het gehele formulier te vertalen naar een versie die zo veel mogelijk voldoet aan de standaarden van B1-taalniveau. Dit heeft onder andere geleid tot een verduidelijking van de toelichting van begrippen en een herformulering van vragen. Tot slot is de vormgeving van het formulier sterk verbeterd. Hierdoor is het Bibob-vragenformulier nu zo opgesteld dat het eenvoudiger is voor burgers en bedrijven om het formulier op een juiste wijze in te vullen. De actualisatie van het Bibob-vragenformulier voldoet daarmee aan de wensen van zowel de Kamer als de bestuursorganen.</text:p>
      <text:p text:style-name="ifm_p_mt.3.76mm_ifm">Op basis van de ervaringen uit de praktijk zal de regeling regelmatig worden geëvalueerd op effectiviteit en waar nodig worden geactualis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109, nr. 33<text:tab/><text:page-number text:select-page="current"/></text:p>
      </style:footer>
    </style:master-page>
    <style:master-page xmlns:sdu-fn="http://schema.sdu.nl/2011/07/functions" style:name="Landscape" style:page-layout-name="landscape-margin-text">
      <style:footer>
        <text:p text:style-name="footer">Tweede Kamer, vergaderjaar 2023-2024, 31 10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BOB; Brief regering; Regeling Bibob-formulieren 2024</dc:title>
    <meta:user-defined meta:name="OVERHEIDop.ParlID/DC.identifier">kst-31109-33</meta:user-defined>
    <meta:user-defined meta:name="OVERHEIDop.ondernummer">33</meta:user-defined>
    <meta:user-defined meta:name="DCTERMS.W3CDTF/DCTERMS.available">2024-02-29</meta:user-defined>
    <meta:user-defined meta:name="OVERHEIDop.KamerstukTypen/DC.type">Brief</meta:user-defined>
    <meta:user-defined meta:name="OVERHEIDop.dossiernummer">31109</meta:user-defined>
    <meta:user-defined meta:name="OVERHEIDop.configuratie">https://repository.officiele-overheidspublicaties.nl/MasterConfiguraties/MC-OEP-Kamerstuk-Web/1.3/xml/MC-OEP-Kamerstuk-Web.xml</meta:user-defined>
    <meta:user-defined meta:name="OVERHEIDop.documenttitel">Regeling Bibob-formulieren 2024</meta:user-defined>
    <meta:user-defined meta:name="OVERHEIDop.indiener">D. Yesilgöz-Zegerius</meta:user-defined>
    <meta:user-defined meta:name="OVERHEIDop.dossiertitel">Evaluatie Wet BIBOB</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Evaluatie Wet BIBOB; Brief regering; Regeling Bibob-formulier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