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109<text:tab/>Evaluatie Wet BIBOB</text:h>
      <text:h text:style-name="ifm_p_font.bold_size.9.06pt_mt.18.8mm_indent.-58.5mm_ifm" text:outline-level="1">Nr. 13
      <text:tab/>BRIEF VAN DE MINISTER VAN VEILIGHEID EN JUSTITIE</text:h>
      <text:p text:style-name="ifm_p_mt.3.76mm_ifm">Aan de Voorzitter van de Tweede Kamer der Staten-Generaal</text:p>
      <text:p text:style-name="ifm_p_mt.3.76mm_ifm">Den Haag, 9 mei 2012</text:p>
      <text:p text:style-name="ifm_p_mt.3.76mm_ifm">Hierbij bied ik u de jaarverslagen van het landelijk Bureau Bibob (hierna het Bureau) en de kwaliteitscommissie Bibob (hierna kwaliteitscommissie) over het jaar 2011 aan.<text:note text:id="noot1" text:note-class="footnote"><text:note-citation text:label="1 ">1</text:note-citation><text:note-body><text:p text:style-name="ifm_p_font.normal_size.6.93pt_mt..5mm_indent.-0.1161in_mleft.0.1161in_ifm">Ter inzage gelegd bij het Centraal Informatiepunt Tweede Kamer.</text:p></text:note-body></text:note> De verslagen worden u gezamenlijk aangeboden, maar staan los van elkaar. De kwaliteitscommissie heeft een geheel onafhankelijke positie en rapporteert rechtstreeks aan mij.</text:p>
      <text:p text:style-name="ifm_p_mt.3.76mm_ifm">Het Bureau heeft ook in 2011 laten zien dat het prima in staat is haar wettelijke taak uit te voeren en dat het de expertise heeft zeer omvangrijke en complexe zaken te behandelen die de rechterlijke toets doorstaan. Alle besluiten van bestuursorganen waarbij het onderliggende Bibob-advies inhoudelijk door de Afdeling bestuursrechtspraak van de Raad van State werd beoordeeld zijn in stand gebleven. Illustratief hiervoor is de zogenaamde Alkmaar-zaak, waarin het Bureau de gemeente Alkmaar heeft geadviseerd over de exploitatievergunning voor een aantal prostitutieramen.</text:p>
      <text:p text:style-name="ifm_p_mt.3.76mm_ifm">Uit het jaarverslag blijkt dat bestuursorganen in 2011 tevreden waren over de adviezen die door het Bureau zijn verstrekt en de ondersteuning bij de toepassing van de wet Bibob. Niet alleen de kwaliteit van de adviezen, maar ook de doorlooptijden zijn ten opzichte van eerdere jaren sterk verbeterd. In bijna 68% van de gevallen kon het Bureau binnen de wettelijke termijn adviseren, in 2010 was dit in 53% van de gevallen.</text:p>
      <text:p text:style-name="ifm_p_mt.3.76mm_ifm">In 2011 heeft het Bureau meer nog dan voorgaande jaren de samenwerking gezocht met haar ketenpartners, zoals bestuursorganen, informatieleveranciers en de Regionale Informatie en Expertise Centra (RIEC’s). Het jaarverslag 2011 staat in het teken van deze samenwerking. Uit het jaarverslag blijkt dat de organisaties waarmee het Bureau samenwerkt deze als positief waarderen. Een goede samenwerking tussen de ketenpartners is van belang voor de effectiviteit van het Bibob instrument. Het Bureau zal zich ook in 2012 in spannen om tot een goede samenwerking te komen, zodat het als ketenpartner actief kan bijdragen aan het versterken van de bestuurlijke aanpak.</text:p>
      <text:p text:style-name="ifm_p_mt.3.76mm_ifm">Over het jaarverslag van de kwaliteitscommissie Bibob 2011 merk ik het volgende op. De kwaliteitscommissie Bibob is in 2011 ingesteld en toetst periodiek de kwaliteit van de adviezen van het Bureau. In het jaarverslag stelt de kwaliteitscommissie dat de adviezen van het Bureau inhoudelijk goed, juridisch houdbaar en bruikbaar zijn. Verder doet de kwaliteitscommissie Bibob in het jaarverslag een aantal aanbevelingen ter bevordering van de kwaliteit van de adviezen Bibob.</text:p>
      <text:p text:style-name="ifm_p_mt.3.76mm_ifm">Ik ben verheugd te constateren dat er in uw Kamer brede steun is voor het instrument Bibob. Het jaar 2012 zal in het teken staan van de uitvoering van het project Landelijke Screening Coffeeshops en, vooruitlopend op de inwerkingtreding van de Evaluatie- en Uitbreidingswet Bibob, de implementatie van deze we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109, nr. 13<text:tab/><text:page-number text:select-page="current"/></text:p>
      </style:footer>
    </style:master-page>
    <style:master-page xmlns:sdu-fn="http://schema.sdu.nl/2011/07/functions" style:name="Landscape" style:page-layout-name="landscape-margin-text">
      <style:footer>
        <text:p text:style-name="footer">Tweede Kamer, vergaderjaar 2011-2012, 31 10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BIBOB; Brief regering; Jaarverslag Bibob 2011 en het jaarverslag kwaliteitscommissie Bibob 2011</dc:title>
    <meta:user-defined meta:name="OVERHEIDop.ParlID/DC.identifier">kst-31109-13</meta:user-defined>
    <meta:user-defined meta:name="OVERHEIDop.ondernummer">13</meta:user-defined>
    <meta:user-defined meta:name="DCTERMS.W3CDTF/DCTERMS.available">2012-05-16</meta:user-defined>
    <meta:user-defined meta:name="OVERHEIDop.KamerstukTypen/DC.type">Brief</meta:user-defined>
    <meta:user-defined meta:name="OVERHEIDop.dossiernummer">31109</meta:user-defined>
    <meta:user-defined meta:name="OVERHEIDop.documenttitel">Jaarverslag Bibob 2011 en het jaarverslag kwaliteitscommissie Bibob 2011</meta:user-defined>
    <meta:user-defined meta:name="OVERHEIDop.Parlementair/DC.type">Kamerstuk</meta:user-defined>
    <meta:user-defined meta:name="OVERHEIDop.indiener">I.W. Opstelten</meta:user-defined>
    <meta:user-defined meta:name="OVERHEIDop.vergaderjaar">2011-2012</meta:user-defined>
    <meta:user-defined meta:name="OVERHEIDop.dossiertitel">Evaluatie 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BOB; Brief regering; Jaarverslag Bibob 2011 en het jaarverslag kwaliteitscommissie Bibob 2011</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