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109
               </text:p>
          </table:table-cell>
          <table:table-cell office:value-type="string" table:number-columns-spanned="2" table:style-name="parlementair.kopcel3">
            <text:p text:style-name="headtable.dossiertitel"> Evaluatie Wet BIBOB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7 juni 2011</text:p>
      <text:p text:style-name="alineagroep">Hierbij bied ik u het onderzoeksrapport «Aan de slag met Bibob» aan van de Inspectie Openbare Orde en Veiligheid (IOOV).<text:note text:id="d4014e98" text:note-class="footnote"><text:note-citation text:label="1">1</text:note-citation><text:note-body><text:p>Ter inzage gelegd bij het Centraal Informatiepunt Tweede Kamer.</text:p></text:note-body></text:note> In deze brief treft u een weergave van de belangrijkste bevindingen van het onderzoek en mijn reactie daarop.
                  </text:p>
      <text:p text:style-name="alineagroep">Dit onderzoek is in 2009 toegezegd door de voormalig minister van Binnenlandse Zaken en Koninkrijksrelaties bij de begrotingsbehandeling
                     van 2010 en valt sinds het aantreden van dit kabinet onder mijn beleidsverantwoordelijkheid. Ondanks de beperkte reikwijdte
                     van het onderzoek – de toepassing van Bibob door gemeenten – acht ik het van waarde voor de verdere ontwikkeling van het instrument
                     Bibob.
                  </text:p>
      <text:p text:style-name="alineagroep.end">In deze brief treft u een weergave van de belangrijkste bevindingen van het onderzoek en mijn reactie daarop.</text:p>
      <text:p text:style-name="algemeen">De algemene conclusie van het onderzoek is dat er geen juridische belemmeringen zijn voor de uitvoering van de wet Bibob door
                  gemeenten. Er zijn wel knelpunten naar voren gekomen in de toepassing door gemeenten. Veel van de knelpunten waren al langer
                  bekend, en worden ondervangen door de wetswijziging die dit jaar ter behandeling aan de Tweede Kamer is aangeboden (TK 32 676 nr. 1). Ik ga er van uit dat gemeenten voortvarend aan de slag gaan om de toepassing van de Wet Bibob te optimaliseren. Hieronder
                  geef ik aan wat de belangrijkste punten zijn en wat mijn reactie daarop is.
               </text:p>
      <text:h text:outline-level="2" text:style-name="divisiekop1">1. Beeldvorming
               </text:h>
      <text:p text:style-name="tussenkop"><text:span text:style-name="tussenkop_cur">
                     Knelpunt 1: Bewustzijn gemeenten beperkt
                     </text:span></text:p>
      <text:p text:style-name="algemeen">Gemeenten hebben een beperkt beeld van georganiseerde criminaliteit. Het beeld beslaat niet alle sectoren en wordt niet structureel
                  geactualiseerd. De informatie-uitwisseling tussen gemeenten en partners en tussen gemeenten onderling kan beter, zoals ook
                  blijkt uit het onderzoek «Nulmeting Bestuurlijke Aanpak» (TK 29 916 nr. 46).
               </text:p>
      <text:p text:style-name="tussenkop"><text:span text:style-name="tussenkop_cur">Reactie</text:span></text:p>
      <text:p text:style-name="algemeen">De Regionale Informatie en Expertise Centra (RIECs) hebben tot taak om gemeenten structureel, zowel gevraagd als ongevraagd,
                  te informeren over de lokale georganiseerde criminaliteit en de invloed daarvan. Deze RIECs zijn nog in ontwikkeling. Hun
                  financiering heb ik januari jongstleden structureel geborgd. Ik zal er bij de RIECs op aandringen dat het opstellen en verstrekken
                  van actuele beelden over de lokale criminaliteit de prioriteit heeft. Daarnaast zal ik bij de «eenmeting Bestuurlijke Aanpak»
                  onderzoeken in hoeverre er op dit vlak resultaten worden bereikt. Gemeenten dienen deze informatie pro-actief te benutten
                  en zo hun aandeel leveren aan het bestrijden van de georganiseerde criminaliteit.
               </text:p>
      <text:h text:outline-level="2" text:style-name="divisiekop1">2. Beleid
               </text:h>
      <text:p text:style-name="tussenkop"><text:span text:style-name="tussenkop_cur">
                     Knelpunt 2: Weinig en inconsistent lokaal beleid
                     </text:span></text:p>
      <text:p text:style-name="algemeen">De Wet Bibob leidt maar in 55% van de gemeenten tot specifiek beleid (bron: «Nulmeting Bestuurlijke Aanpak» TK 29 916, nr. 46), en slechts 50% van de gemeenten geeft aan dat Bibob wordt ingezet bij de bestuurlijke aanpak van criminaliteit. In gemeenten
                  met Bibob beleid kan de samenhang met de partnerorganisaties die bij de uitvoering betrokken dienen te zijn nog sterk worden
                  verbeterd; bij deze partners bestaat vaak maar beperkt draagvlak. Gemeenten hebben daarnaast uiteenlopende beelden over de
                  wijze waarop de wet kan worden ingezet.
               </text:p>
      <text:p text:style-name="tussenkop"><text:span text:style-name="tussenkop_cur">Reactie</text:span></text:p>
      <text:p text:style-name="algemeen">Ik onderken dat meer gemeenten gebruik kunnen maken van de Wet Bibob en hierop actiever beleid kunnen voeren. Gemeenten hebben
                  aan de andere kant een discretionaire bevoegdheid als het gaat om de mate en wijze van gebruik van het instrument. Ik merk
                  daarnaast op dat de gemeenten die geen gebruik maken van het instrument overwegend kleine gemeenten zijn.
               </text:p>
      <text:p text:style-name="algemeen">De RIECs en het Landelijk Bureau Bibob (LBB) zijn actief bezig met het ondersteunen van gemeenten bij de toepassing van Bibob
                  bijvoorbeeld door het organiseren van bijeenkomsten, het uitwisselen van ervaringen en het aanbieden van concrete adviezen
                  aan gemeenten. Een andere ondersteunende activiteit, het gezamenlijk opstellen en beoordelen van criminaliteitsbeelden door
                  RIECs (waarbij alle partnerorganisaties betrokken zijn) kan het draagvlak bij partnerorganisaties vergroten.
               </text:p>
      <text:p text:style-name="algemeen">Ik verwacht dat de hierboven genoemde ontwikkelingen gemeenten voldoende faciliteren om de Wet Bibob vaker en op een zo uniform
                  mogelijke wijze toe te passen en zo hun verantwoordelijkheid op dit punt te nemen.
               </text:p>
      <text:h text:outline-level="2" text:style-name="divisiekop1">3. Uitvoering
               </text:h>
      <text:p text:style-name="tussenkop"><text:span text:style-name="tussenkop_cur">
                     Knelpunt 3: Informatie-uitwisseling partners
                     </text:span></text:p>
      <text:p text:style-name="algemeen">De informatie-uitwisseling tussen gemeenten en externe partnerorganisaties kan beter. Dit heeft vooral te maken met de verschillende
                  werkwijzen van de diverse OM-arrondissementen, politieregio’s en regionale eenheden van uitvoerings- en inspectiediensten.
                  Daarnaast krijgt een aantal mogelijkheden voor informatie-uitwisseling onder de wet Bibob nog onvoldoende uitvoering. Hiermee
                  wordt gedoeld op het op eigen initiatief informeren van gemeenten door RIECs en het invullen van de tipfunctie door het Openbaar
                  Ministerie.
               </text:p>
      <text:p text:style-name="tussenkop"><text:span text:style-name="tussenkop_cur">Reactie</text:span></text:p>
      <text:p text:style-name="algemeen">Dit punt hangt nauw samen met knelpunt 1. Zoals gezegd verwacht ik de komende periode verbetering op dit vlak door een verdere
                  ontwikkeling van het takenpakket van de RIECs als ook de uniformerende werking die de RIECs hebben. Het gerealiseerde landelijke
                  convenant voor informatie-uitwisseling tussen partnerorganisaties vormt een goede basis waarop nu verder wordt gebouwd.
               </text:p>
      <text:p text:style-name="alineagroep">Op wetgevingsgebied geldt dat de nu voorliggende wijziging van de Wet Bibob gepaard gaat met een wijziging van de Bjg en Wjsg.
                     Hierdoor krijgen gemeenten zelf meer mogelijkheden om justitiële en strafvorderlijke gegevens in te zien.
                  </text:p>
      <text:p text:style-name="alineagroep.end">Het terugbrengen van het aantal OM-arrondissementen en de formering van de Nationale Politie maken informatie-uitwisseling
                     de komende jaren makkelijker.
                  </text:p>
      <text:p text:style-name="algemeen">Ik zal overigens een appel doen op het OM, om de uitvoering van de tipfunctie beter vorm te geven.</text:p>
      <text:p text:style-name="tussenkop"><text:span text:style-name="tussenkop_cur">Knelpunt 4: Kennis en kunde gemeenten</text:span></text:p>
      <text:p text:style-name="algemeen">Er zijn grote verschillen in kennisniveaus op het gebied van de Wet Bibob tussen de gemeenten. Dit heeft vooral betrekking
                  op de financiële en organisatorische kennis. De beoordeling van vergunningaanvragen wordt hierdoor negatief beïnvloed.
               </text:p>
      <text:p text:style-name="tussenkop"><text:span text:style-name="tussenkop_cur">Reactie</text:span></text:p>
      <text:p text:style-name="algemeen">Gemeenten zijn primair zelf verantwoordelijk voor het kennisniveau op het gebied van hun wettelijke taken. De opleiding van
                  gemeenten ten aanzien van de uitvoering van de Wet BIBOB valt dan ook onder verantwoordelijkheid van de gemeenten. Uiteraard
                  faciliteert het Rijk gemeenten wel in de opbouw van voldoende kennis en kunde. Zo zijn de RIECs mede opgericht om gemeenten
                  bij te staan in de toepassing van Bibob, zowel op het gebied van de organisatorische als de financiële kennis die daarbij
                  nodig is. Daarnaast is er de begeleidingstaak van het Landelijk Bureau Bibob (LBB)(o.b.v. artikel 10 Wet Bibob) en de bijdrage
                  aan diverse opleidingsproducten op het gebied van de Wet Bibob, zoals genoemd in de recente jaarverslagen van het LBB. In
                  het implementatietraject van de wetswijziging zal ook aandacht zijn voor deze specifieke kennis.
               </text:p>
      <text:p text:style-name="tussenkop"><text:span text:style-name="tussenkop_cur">Knelpunt 5: Kleine gemeenten onvoldoende geëquipeerd</text:span></text:p>
      <text:p text:style-name="algemeen">De omvang en capaciteit van kleine gemeenten werkt zeer beperkend op hun mogelijkheid om georganiseerde criminaliteit aan
                  te pakken: er wordt te weinig kennis ontwikkeld om complexe vragen te beantwoorden.
               </text:p>
      <text:p text:style-name="tussenkop"><text:span text:style-name="tussenkop_cur">Reactie</text:span></text:p>
      <text:p text:style-name="algemeen">De schaalgrootte van sommige gemeenten werkt inderdaad beperkend op hun capaciteiten. Van kleine gemeenten mag echter eenzelfde
                  kwaliteit worden verwacht op het gebied van integriteitsbevordering als van grotere gemeenten. Daarnaast bestaat het specifieke
                  risico dat criminaliteit zich verplaatst naar (kleine) gemeenten zonder een sterk ontwikkelde geïntegreerde aanpak. Het is
                  daarom van belang dat ook kleine gemeenten niet hun ogen sluiten voor georganiseerde criminaliteit op hun grondgebied. RIECs
                  zijn een effectief middel om kleine gemeenten te ondersteunen bij het nemen van hun eigen verantwoordelijkheid door deze gemeenten
                  de kennis te leveren die noodzakelijk is voor uitvoering van deze taken.
               </text:p>
      <text:p text:style-name="tussenkop"><text:span text:style-name="tussenkop_cur">Knelpunt 6: Knelpunten bij samenwerking met het LBB</text:span></text:p>
      <text:p text:style-name="algemeen">Gemeenten ervaren knelpunten bij de samenwerking met het LBB. Zowel de doorlooptijden, leesbaarheid en samenhang worden genoemd
                  als aspecten waar verbetering mogelijk is.
               </text:p>
      <text:p text:style-name="tussenkop"><text:span text:style-name="tussenkop_cur">Reactie</text:span></text:p>
      <text:p text:style-name="algemeen">Ik herken dat er sinds de oprichting van het LBB knelpunten zijn ervaren door betrokken partijen. Tegelijkertijd constateer
                  ik dat in de afgelopen jaren het LBB een enorme ontwikkeling naar een expertisebureau heeft doorgemaakt waarbij specifiek
                  aandacht is besteed aan alle genoemde knelpunten. Het resultaat van deze inspanningen blijkt onder meer uit de recente jurisprudentie
                  en resultaten van de klanttevredenheidsonderzoeken van het LBB. Deze onderzoeken laten zien dat de adviezen als kwalitatief
                  goed en leesbaar worden ervaren. Hoewel de doorlooptijden sterk zijn verbeterd, zorgt de nu voorliggende wetswijziging ervoor
                  dat adviezen ook vaker binnen de wettelijke termijn zullen worden verstrekt.
               </text:p>
      <text:h text:outline-level="2" text:style-name="divisiekop1">4. Tot slot
               </text:h>
      <text:p text:style-name="algemeen">Ik concludeer dat de Wet Bibob gemeenten voldoende handvatten biedt bij de invoering en toepassing van de wet en dat het Rijk
                  gemeenten hierin actief faciliteert. De uitvoering van de Wet Bibob en de Bestuurlijke Aanpak van georganiseerde criminaliteit
                  is kabinetsbeleid en maakt onderdeel uit van het regeerakkoord. Ik verwacht dat gemeenten hun verantwoordelijkheid nemen waar
                  het op de lokale uitvoering van de Wet Bibob aankomt.
               </text:p>
      <text:p text:style-name="ondertekening">De minister van Veiligheid en Justitie,</text:p>
      <text:p text:style-name="ondertekening.end">I. W. Opstel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109,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