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089
               </text:p>
          </table:table-cell>
          <table:table-cell office:value-type="string" table:number-columns-spanned="2" table:style-name="parlementair.kopcel3">
            <text:p text:style-name="headtable.dossiertitel"> Urgentieprogramma Randstad
         </text:p>
          </table:table-cell>
          <table:covered-table-cell/>
        </table:table-row>
        <table:table-row>
          <table:table-cell office:value-type="string" table:number-columns-spanned="1" table:style-name="parlementair.kopcel_last">
            <text:p text:style-name="headtable.stuktitel">Nr. 82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1 maart 2011</text:p>
      <text:p text:style-name="algemeen">Met genoegen deel ik u mee dat ik het Tracébesluit Weguitbreiding Schiphol-Amsterdam-Almere (TB SAA) heb getekend. Met dit
                  besluit is een belangrijke mijlpaal in het project bereikt. Het studeren is voorbij en binnenkort wordt gestart met de bouw.
               </text:p>
      <text:p text:style-name="algemeen">De regio Amsterdam is een belangrijke motor van de Nederlandse economie. De corridor Schiphol-Amsterdam-Almere neemt daarin
                  een centrale positie in, met aan de ene kant de mainport Schiphol en de greenport Aalsmeer en aan de andere kant de groeistad
                  Almere. Daar tussen woont en werkt een groot aantal mensen. In de beleidsbrief Infrastructuur en Milieu van 26 november 2010<text:note text:id="ID-105503-d28e170" text:note-class="footnote"><text:note-citation text:label="1">1</text:note-citation><text:note-body><text:p>beleidsbrief  Infrastructuur en Milieu, 26 november 2010 (kamerstuk 32 500 XII, nr. 55).
               </text:p></text:note-body></text:note> heb ik aangegeven prioriteit te geven aan de regio Amsterdam. Met dit besluit geef ik hieraan een eerste concrete invulling.
               </text:p>
      <text:p text:style-name="algemeen">De realisatie van het project Weguitbreiding SAA is het grootste infrastructuurproject in de regio Amsterdam en is een randvoorwaarde
                  voor de verdere (economische) ontwikkeling van het gebied. Het project betekent een forse verbetering van de bereikbaarheid
                  . Dat geldt voor het autoverkeer en voor het openbaar vervoer per bus tussen Almere, »t Gooi en Amsterdam. De uitbreiding
                  van de A1 en de A6 wordt immers gecombineerd met de realisatie van busvoorzieningen. Tegelijkertijd met het verbeteren van
                  de bereikbaarheid krijgt ook de leefbaarheid (geluid, lucht) en de ruimtelijke kwaliteit (barrièrewerking, groen-blauwe kwaliteit)
                  een impuls. In samenspraak met de betrokken regionale partijen wordt de uitbreiding van de bestaande autosnelwegen gecombineerd
                  met een ruimhartig pakket aan inpassingmaatregelen. De regionale partijen nemen daarin hun verantwoordelijkheid door financieel
                  bij te dragen. De gemeente Amstelveen heeft mij aangegeven dat zij de afspraken uit de Overeenkomst niet kan nakomen. De aangedragen
                  argumenten hebben mij niet voldoende kunnen overtuigen. Vanzelfsprekend ben ik bereid tot een gesprek, samen met de andere
                  partijen uit de Overeenkomst.
               </text:p>
      <text:p text:style-name="algemeen">Door de weguitbreiding zorgvuldig in te passen wordt invulling gegeven aan de motie Haverkamp/Vermeij ten aanzien van een
                  goede inpassing van de A6/A9<text:note text:id="ID-105503-d28e189" text:note-class="footnote"><text:note-citation text:label="2">2</text:note-citation><text:note-body><text:p> Motie 31 089, nr 11 d.d. 17 januari 2008.
               </text:p></text:note-body></text:note>.
               </text:p>
      <text:p text:style-name="algemeen">Het project kent een lange historie:</text:p>
      <text:list text:style-name="list-style-1">
        <text:list-item>
          <text:p text:style-name="list.start">In 2004 is een verkenning uitgebracht. Op grond van de toen opgestelde kostenraming heeft het kabinet in 2006 bij de Noordvleugelbrief<text:note text:id="ID-105503-d28e208" text:note-class="footnote"><text:note-citation text:label="3">3</text:note-citation><text:note-body><text:p> Kamerstuk 30 687, nr. 1, 25v augustus 2006.
               </text:p></text:note-body></text:note> besloten in het Fonds Economische Structuurversterking (FES) een bedrag te reserveren van € 4,5 miljard.
                     </text:p>
        </text:list-item>
        <text:list-item>
          <text:p text:style-name="list.cont">Eveneens in 2006 heeft het kabinet gekozen voor de uitbreiding van het bestaande wegennet in de corridor Schiphol-Amsterdam-Almere<text:note text:id="ID-105503-d28e221" text:note-class="footnote"><text:note-citation text:label="4">4</text:note-citation><text:note-body><text:p> Kamerstuk 30 687, nr. 4, 13 oktober 2006.
               </text:p></text:note-body></text:note>. Een nieuwe wegverbinding tussen de A6 en de A9 langs het Naardermeer kwam daarmee te vervallen.
                     </text:p>
        </text:list-item>
        <text:list-item>
          <text:p text:style-name="list.cont">In 2008 hebben de FES-beheerders in overleg met de toenmalige minister van VenW besloten de beschikbare middelen vanuit het
                        FES voor het project A1/A6/A9 Schiphol-Amsterdam-Almere terug te brengen tot € 3,1 miljard<text:note text:id="ID-105503-d28e234" text:note-class="footnote"><text:note-citation text:label="5">5</text:note-citation><text:note-body><text:p> Kamerstuk 29 665, nr. 102, 30 juni 2008.
               </text:p></text:note-body></text:note>. Dit op basis van de tijdens de planstudie opgestelde kostenraming. Inclusief de financiële bijdrage van de regio van € 261
                        miljoen kwam het budget daarmee uit op € 3,4 miljard (prijspeil 2006).
                     </text:p>
        </text:list-item>
        <text:list-item>
          <text:p text:style-name="list.cont">Eveneens in 2008 is in het Standpunt de keuze voor de uitbreiding van het bestaande wegennet in de corridor Schiphol-Amsterdam-Almere
                        bevestigd, inclusief het budget van € 3,4 miljard.
                     </text:p>
        </text:list-item>
        <text:list-item>
          <text:p text:style-name="list.cont">In 2010 heeft de toenmalige minister van VenW bij het Ontwerp Tracébesluit (OTB) het budget met € 394 miljoen opgehoogd. Inclusief
                        prijscompensatie
                     </text:p>
          <text:p text:style-name="list.cont">(€ 200 miljoen) en op verzoek van de regio in het OTB opgenomen en te betalen extra wensen (€ 200 miljoen) bedroeg het budget
                        € 4,2 miljard (prijspeil 2009).
                     </text:p>
        </text:list-item>
        <text:list-item>
          <text:p text:style-name="list.end">Met de € 190 miljoen waarmee ik het budget nu bij het Tracébesluit ophoog, bedraagt het taakstellend budget € 4,4 miljard
                        (prijspeil 2010).
                     </text:p>
        </text:list-item>
      </text:list>
      <text:p text:style-name="algemeen">De reden voor de budgetophoging is dat zich tussen het vaststellen van het Ontwerp-Tracébesluit en het Tracébesluit bij dit
                  project nog de nodige ontwikkelingen hebben voorgedaan. Zo zijn de inspraakreacties verwerkt en enkele aanvullende afspraken
                  met de regionale partijen gemaakt. Deze hebben op een aantal punten tot wijzigingen geleid. Vanwege deze wijzigingen en de
                  prijsontwikkelingen in de GWW-sector<text:note text:id="ID-105503-d28e265" text:note-class="footnote"><text:note-citation text:label="6">6</text:note-citation><text:note-body><text:p> In de GWW-sector zijn tussen juli 2009 en juli 2010 de prijzen met gemiddeld 4,4% gestegen. Bron: CBS-statline.</text:p></text:note-body></text:note> heb ik het projectbudget ten opzichte van de stand bij het ondertekenen van het Ontwerp-Tracébesluit met € 190 miljoen opgehoogd.
                  Ik heb er vertrouwen in dat met deze ophoging het project binnen het taakstellend budget kan worden gerealiseerd. De kostenraming
                  bij het Tracébesluit kent een variatie van – 9,9% (€ 435 mln.) en + 21,5% (€ 945 mln.). De hoogte en de scheefheid in de verdeling
                  in deze fase hangt samen met de omvang en de complexiteit van het project. Door strakke sturing op de risico’s in de verdere
                  uitwerkingsfase zal de variatie maximaal worden ingeperkt.
               </text:p>
      <text:p text:style-name="algemeen">Met het Tracébesluit start de realisatie volgens planning in 2011. Marktpartijen spelen bij de realisatie van dit project
                  een grote rol. Het project wordt in vijf deeltrajecten opgesplitst, waarvan de grootste vier met Design-Build-Finance and
                  Maintain-contracten (DBFM-contracten) op de markt worden gezet. Deze werkwijze sluit goed aan bij de doelstelling uit het
                  Regeerakkoord om bij de realisatie van infrastructuur meer gebruik te maken van Publiek-Private Samenwerkingsvormen.
               </text:p>
      <text:p text:style-name="algemeen">Vanwege omvang, complexiteit en belang van dit project voor de ontwikkeling van de regio Amsterdam ben ik gedurende de realisatie
                  direct bij dit project betrokken. Daarom roep ik op hoog ambtelijk niveau een stuurgroep in het leven waaraan de projectdirecteur
                  periodiek rapporteert over de voortgang van het project. Deze stuurgroep informeert mij direct zodra zich wijzigingen dreigen
                  aan te dienen in budget, planning, risico’s of inhoud. Zo houd ik permanent een vinger aan de pols. Indien de situatie daar
                  aanleiding toe geeft, informeer ik u aanvullend op de reguliere rapportagemomenten over dit project.
               </text:p>
      <text:p text:style-name="algemeen">Ik ben er trots op om met het Tracébesluit dit belangrijke project van studie naar bouw te kunnen brengen. Hiermee krijgen
                  de bereikbaarheid, leefbaarheid en ruimtelijke kwaliteit in de corridor Schiphol-Amsterdam-Almere een belangrijke kwaliteitsimpuls.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089, Nr. 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