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DE ROUWE
            </text:p>
            <text:p text:style-name="headtable.datum">Vastgesteld 18 januari 2011</text:p>
          </table:table-cell>
          <table:covered-table-cell/>
        </table:table-row>
      </table:table>
      <text:p text:style-name="kamerstukdatum">Voorgesteld 
               
            </text:p>
      <text:p text:style-name="algemeen">De Kamer,</text:p>
      <text:p text:style-name="algemeen">gehoord de beraadslaging,</text:p>
      <text:p text:style-name="algemeen">overwegende, dat het bestuursakkoord tussen Rijk, regio en Almere, mede op basis van de Nota Ruimte en overige kabinetsbesluiten,
                  voorziet in de groeiopgave van Almere met 60 000 woningen;
               </text:p>
      <text:p text:style-name="algemeen">overwegende, dat de uitwerking van dit bestuursakkoord inmiddels ter hand is genomen middels de oprichting van een aantal
                  werkmaatschappijen met rijksdeelname;
               </text:p>
      <text:p text:style-name="algemeen">overwegende, dat in dit bestuursakkoord ook een forse ambitie besloten lag op het gebied van duurzaamheid;</text:p>
      <text:p text:style-name="algemeen">overwegende, dat de Tweede Kamer bij motie-Koopmans de regering gevraagd heeft, de middelen te reserveren voor infrastructuur
                  bij de uitbreiding van Almere;
               </text:p>
      <text:p text:style-name="algemeen">overwegende, dat sinds het verschijnen van de Nota Ruimte, de Noordvleugelbrief en de ondertekening van het bestuursakkoord
                  de woningmarkt sterk veranderd is;
               </text:p>
      <text:p text:style-name="algemeen">verzoekt de betrokken partijen in de noordvleugel van de Randstad, de houdbaarheid van de prognoses voor de langetermijnwoningbehoefte
                  te evalueren en de uitkomsten van deze evaluatie in te brengen bij werkmaatschappijen ter uitvoering van het bestuursakkoord;
               </text:p>
      <text:p text:style-name="algemeen">verzoekt de regering de gelden voor de infrastructuur voor Almere op lange termijn in stand te houden en bij alle uitwerkingen
                  van het bestuursakkoord maximaal in te zetten op duurzaamheid,
               </text:p>
      <text:p text:style-name="algemeen">en gaat over tot de orde van de dag.</text:p>
      <text:p text:style-name="algemeen">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89,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