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In mijn brief d.d. 29 november had ik u nog aangegeven voor het MIRT overleg op 6 december u helderheid te geven over de afspraken
                  over de Ring Utrecht en de tram tussen Utrecht Centraal en De Uithof. Het verheugt mij om u mee te delen dat deze afspraken
                  vandaag met de bestuurders uit de regio zijn gemaakt. 
               </text:p>
      <text:p text:style-name="algemeen">Met deze afspraken is het voorkeursalternatief voor de Ring vastgesteld. Dit behelst in hoofdlijnen dat de capaciteit van
                  de Ring Utrecht fors zal worden uitgebreid: de A27 aan de oostzijde van de stad wordt verbreed tot 2x7 rijstroken, de Noordelijke
                  Randweg Utrecht wordt opgewaardeerd tot volwaardige autoweg en de A12 tussen Oudenrijn en Lunetten met een rijstrook per richting
                  wordt verbreed. Daarnaast wordt een tramverbinding tussen Utrecht Centraal Station en De Uithof aangelegd, ter vervanging
                  van de busverbinding die zijn maximale capaciteit heeft bereikt.
               </text:p>
      <text:p text:style-name="algemeen">De tekst van de besluiten vindt u in de bijlage bij deze brief. Ik verzoek u om deze bijlage als een aanvulling te zien van
                  bijlage 1b bij mijn brief van 29 november 2010 met de uitkomsten van de BO-MIRT-overleggen (TK stuk 32 500 A, nr 12) en daarvan
                  onderdeel te laten uitmaken.
               </text:p>
      <text:p text:style-name="tussenkop"><text:span text:style-name="tussenkop_vet">Proces Ring Utrecht</text:span></text:p>
      <text:p text:style-name="algemeen">Bij brief van 4 november 2009 (TK stuk 31 089, nr 56) heeft mijn ambtsvoorganger u geïnformeerd over de Voorkeursrichting voor de Ring Utrecht (Utrechtbrief). De Voorkeursrichting
                  was gebaseerd op hoofdlijnanalyses op het gebied van verkeer en milieu. In de periode na het vaststellen van de Voorkeursrichting
                  is alle informatie verzameld die benodigd was om een 1<text:span text:style-name="superscript">e</text:span> Fase MER op te stellen. Dit 1<text:span text:style-name="superscript">e</text:span> Fase MER voor de Ring Utrecht is in augustus 2010 verschenen en heeft een positief advies van de Commissie voor de m.e.r.
                  gekregen. 
               </text:p>
      <text:p text:style-name="alineagroep">Over dit MER heeft een consultatieronde plaatsgevonden bij lokale overheden, belangenorganisaties en omwonenden. De consultatieronde
                     heeft ondersteuning voor het gekozen alternatief Oost opgeleverd. Diverse reacties waarin gevraagd 
                  </text:p>
      <text:p text:style-name="alineagroep.end">wordt om gedetailleerdere informatie, m.n. op het gebied van omgevings-aspecten, worden in de 2<text:span text:style-name="superscript">e</text:span> Fase MER meegenomen. In de 2<text:span text:style-name="superscript">e</text:span> Fase wordt het voorkeursalternatief gedetailleerd uitgewerkt. De in de 1<text:span text:style-name="superscript">e</text:span> Fase verzamelde informatie diende voornamelijk om de verschillen tussen de alternatieven te kunnen bepalen. In de 2<text:span text:style-name="superscript">e</text:span> Fase wordt ingezoomd op de optredende externe effecten op en inpassing in de omgeving. 
                  </text:p>
      <text:p text:style-name="algemeen">In de brief van 15 juni 2010 (TK stuk 32 123 A, nr 113) met de uitkomsten van de BO-MIRT ronde voorjaar 2010 is u gemeld dat er een flink gat bestond tussen de kostenraming van
                  de voorkeursrichting voor de Ring Utrecht en het beschikbare budget. Over het dichten van dit gat hebben de regiobestuurders
                  en ik afspraken gemaakt. Onderdeel daarvan is het faseren van de A12-verbreding. Het beheersen van de kosten in de verdere
                  planuitwerking voor de Ring zie ik als een belangrijk punt waar wij continu aandacht voor zullen hebben. 
               </text:p>
      <text:p text:style-name="algemeen">De betrokken regiobestuurders en ik hebben aldus de voorkeursrichting voor de Ring Utrecht omgezet in het voorkeursalternatief.
                  Met de realisatie van dit voorkeursalternatief voldoet de Ring Utrecht aan de reistijdstreefwaarden zoals die in de Nota Mobiliteit
                  zijn opgenomen. Een belangrijke verbetering van de bereikbaarheid van de stadsregio Utrecht en een grote verbetering voor
                  het doorgaande autoverkeer uit het noorden en oosten van het land. Ongeveer een derde deel van het verkeer op de Ring is doorgaand
                  verkeer, dat een herkomst en bestemming buiten de regio zelf heeft. Het voorkeursalternatief voor de Ring Utrecht is tevens
                  het laatste voorkeursalternatief dat binnen het Randstad Urgent project «Draaischijf Nederland» is vastgesteld. Wij gaan nu
                  voortvarend aan de slag met de tracé-uitwerking van de Ring, zodat dit belangrijke verkeersknelpunt niet langer dan nodig
                  is op een oplossing hoeft te wachten. 
               </text:p>
      <text:p text:style-name="tussenkop"><text:span text:style-name="tussenkop_vet">Tram Utrecht CS – De Uithof</text:span></text:p>
      <text:p text:style-name="algemeen">In samenhang met het voorkeursalternatief voor de Ring Utrecht is afgesproken dat ik een financiële bijdrage zal leveren aan
                  de realisatie van de tramverbinding tussen Utrecht Centraal en De Uithof, het universiteitscomplex en science park aan de
                  oostzijde van de stad. De huidige busverbinding zit aan zijn maximale capaciteit en kan het groeiend aantal reizigers bijna
                  niet meer aan. Voor de nabije toekomst wordt op deze verbinding dan ook een groot capaciteitsprobleem voorzien. Dit blijkt
                  ook uit de Nationale Markt- en Capaciteits Analyse, die u bij brief van 29 juni 2010 (TK stuk 31 305, nr 180) is toegezonden. Een systeem- en kwaliteitssprong op deze OV-verbinding is dus een noodzakelijke investering.
               </text:p>
      <text:p text:style-name="ondertekening">De minister van Infrastructuur en Milieu,</text:p>
      <text:p text:style-name="ondertekening.end">M. H. Schultz van Haegen-Maas Geesteranus </text:p>
      <text:p text:style-name="hardreturn"/>
      <text:p text:style-name="tussenkop"><text:span text:style-name="tussenkop_vet">AFSPRAKENLIJST BESTUURLIJK OVERLEG </text:span></text:p>
      <text:p text:style-name="tussenkop"><text:span text:style-name="tussenkop_vet">Ring Utrecht en Tram Utrecht Centraal – De Uithof</text:span></text:p>
      <text:p text:style-name="algemeen">
                  <text:span text:style-name="vet">3 december 2010</text:span>
                  
               </text:p>
      <text:p text:style-name="tussenkop"><text:span text:style-name="tussenkop_cur">Ring Utrecht / tram Utrecht CS-De Uithof</text:span></text:p>
      <text:p text:style-name="tussenkop"><text:span text:style-name="tussenkop_cur">Besluit 1: Rijk en regio stellen vast dat het voorkeursalternatief voor de Ring Utrecht bestaat uit:</text:span></text:p>
      <text:list text:style-name="list-style-1">
        <text:list-item text:start-value="1">
          <text:p text:style-name="list.start">De uitbreiding van de capaciteit van de A27 aan de oostzijde van Utrecht en de knooppunten Lunetten en Rijnsweerd, waarbij
                        verkeersstromen worden gescheiden (ontweven). 
                     </text:p>
        </text:list-item>
        <text:list-item text:start-value="2">
          <text:p text:style-name="list.cont">De uitbreiding van de A12 met een extra rijstrook in beide rijrichtingen op de parallelbaan.
                     </text:p>
        </text:list-item>
        <text:list-item text:start-value="3">
          <text:p text:style-name="list.cont">De opwaardering van de Noordelijke Randweg Utrecht (NRU) tot een volwaardig onderdeel van de Ring Utrecht (minimaal 2x2 stroken,
                        ongelijkvloers, maximumsnelheid tenminste 80 km/u).
                     </text:p>
        </text:list-item>
        <text:list-item text:start-value="4">
          <text:p text:style-name="list.end">Hierbij gaat voor de uitbreiding van de A27 de voorkeur uit naar het verbreden van de bestaande bak met ongeveer 15 meter
                        aan weerszijden (met in iedere rijrichting 7 rijstroken), inclusief een overkluizing met een lengte van ongeveer 250 meter.
                     </text:p>
        </text:list-item>
      </text:list>
      <text:p text:style-name="tussenkop"><text:span text:style-name="tussenkop_cur">Besluit 2: Rijk en regio hebben bij het voorkeursalternatief de volgende afspraken gemaakt:</text:span></text:p>
      <text:list text:style-name="list-style-2">
        <text:list-item text:start-value="1">
          <text:p text:style-name="list.start">Rijk en regio trekken gezamenlijk op in de uitwerking van het voorkeursalternatief. De rol van Bevoegd Gezag wordt daarbij
                        bepaald door de wettelijke procedures. Dit houdt in dat de Minister van Infrastructuur en Milieu het Bevoegd Gezag is voor
                        de A12 en A27. Het college van Gedeputeerde Staten van de provincie Utrecht en het college van Burgemeesters en Wethouders
                        van de gemeente Utrecht vormen gezamenlijk het Bevoegd Gezag voor de opwaardering van de NRU.
                     </text:p>
        </text:list-item>
        <text:list-item text:start-value="2">
          <text:p text:style-name="list.cont">De regio voert de planstudie, de procedures en de realisatie voor de NRU voor eigen rekening en risico uit. Het rijk doet
                        dit voor de A27 en A12;
                     </text:p>
        </text:list-item>
        <text:list-item text:start-value="3">
          <text:p text:style-name="list.cont">Rijk en regio geven gezamenlijk invulling aan het proces van de planstudies: de aansturing, de besluitvorming, de planning
                        en de communicatie. Er is een gezamenlijke verantwoordelijkheid voor de 2<text:span text:style-name="superscript">e</text:span> Fase MER tot er een voorkeursvariant is voor zowel de NRU als de A27.
                     </text:p>
        </text:list-item>
        <text:list-item text:start-value="4">
          <text:p text:style-name="list.cont">Rijk en regio stellen na overleg met elkaar de Aanvullende Richtlijnen op voor de 2<text:span text:style-name="superscript">e</text:span> Fase MER. In de Richtlijnen en het MER wordt recht gedaan aan de verschillen in procedure en karakter van beide deelstudies.
                        Hierbij wordt uitgegaan van twee MER-ren, waarbij toegewerkt wordt naar een juridisch verdedigbaar besluit.
                     </text:p>
        </text:list-item>
        <text:list-item text:start-value="5">
          <text:p text:style-name="list.cont">De realisatie van de verbreding van de A12 wordt gefaseerd tot na 2020. De consequenties hiervan worden in de 2<text:span text:style-name="superscript">e</text:span> fase MER onderzocht.
                     </text:p>
        </text:list-item>
        <text:list-item text:start-value="6">
          <text:p text:style-name="list.cont">Als onderdeel van de MER 2<text:span text:style-name="superscript">e</text:span> fase NRU zullen o.a. de effecten van 80 km/u en 100 km/u op de NRU op de leefbaarheid (lucht en geluid) en op de inpassingsopgave
                        in beeld gebracht worden.
                     </text:p>
        </text:list-item>
        <text:list-item text:start-value="7">
          <text:p text:style-name="list.cont">Als onderdeel van de MER 2<text:span text:style-name="superscript">e</text:span> fase NRU en de MER 2<text:span text:style-name="superscript">e</text:span> fase A27/A12 zullen o.a. de kansen voor het versterken van de ruimtelijke kwaliteit, de vermindering van de barrièrewerking
                        van de betreffende wegen en de mogelijkheden voor het beperken van mogelijke effecten op de kwaliteit leefomgeving in beeld
                        gebracht worden.
                     </text:p>
        </text:list-item>
        <text:list-item text:start-value="8">
          <text:p text:style-name="list.cont">Het rijk investeert € 1 200 miljoen (prijspeil 2010, inclusief btw en BLD) in het project Ring Utrecht, waarvan een maximale
                        bijdrage van € 140 miljoen (prijspeil 2010, inclusief btw via bijdrage aan btw compensatiefonds) aan de opwaardering van de
                        NRU.
                     </text:p>
        </text:list-item>
        <text:list-item text:start-value="9">
          <text:p text:style-name="list.cont">De regiopartijen investeren € 50 miljoen (prijspeil 2010, exclusief btw) in de opwaardering van de NRU. Deze investering komt,
                        op basis van de Bestuursovereenkomst Bereikbaarheid regio Utrecht uit 2006, bovenop de regio-investering van € 500 mln in
                        het VERDER-pakket.
                     </text:p>
        </text:list-item>
        <text:list-item text:start-value="10">
          <text:p text:style-name="list.cont">Voorwaarde voor de rijksbijdrage is dat de regio de realisatie van de opwaardering van de NRU uiterlijk 2016 start, anders
                        vervalt de rijksbijdrage. De regio doet voorstellen de start van de realisatie te versnellen. Deze voorwaarde hangt samen
                        met de punten 12 en 14 van deze afsprakenlijst.
                     </text:p>
        </text:list-item>
        <text:list-item text:start-value="11">
          <text:p text:style-name="list.cont">De rijksbijdrage aan de NRU wordt geïndexeerd op basis van de IBOI, conform uitkering door het ministerie van Financiën.
                     </text:p>
        </text:list-item>
        <text:list-item text:start-value="12">
          <text:p text:style-name="list.cont">Het rijk start de realisatie van de verbreding van de A27 in 2016, conform het MIRT-projectenboek.
                     </text:p>
        </text:list-item>
        <text:list-item text:start-value="13">
          <text:p text:style-name="list.cont">Rijk en regio verkennen samen de mogelijkheden van uitruil van bijdragen aan elkaars projecten, teneinde onnodige geldstromen
                        te voorkomen. Het Rijk stelt zich garant voor een maximale compensatie van € 15,5 miljoen, mocht de uitruil niet of niet voldoende
                        tot resultaat leiden.
                     </text:p>
        </text:list-item>
        <text:list-item text:start-value="14">
          <text:p text:style-name="list.cont">Rijk en regio overleggen hoe de realisatie van de A27 en de NRU op elkaar afgestemd kunnen worden, zodat de bereikbaarheid
                        van de regio Utrecht zo optimaal mogelijk blijft. 
                     </text:p>
        </text:list-item>
        <text:list-item text:start-value="15">
          <text:p text:style-name="list.end">De potentiële doortrekking van NRU door Leidsche Rijn vervalt in het kader van de planstudie Ring Utrecht. Dit geldt ook voor
                        de daarbij behorende ruimtereservering.
                     </text:p>
        </text:list-item>
      </text:list>
      <text:p text:style-name="tussenkop"><text:span text:style-name="tussenkop_cur">Besluit 3: Rijk en regio zijn voorts overeengekomen dat:</text:span></text:p>
      <text:list text:style-name="list-style-3">
        <text:list-item text:start-value="1">
          <text:p text:style-name="list.start">op basis van de probleemanalyse van het OV tussen Utrecht CS en de Uithof het wenselijk is om deze OV-verbinding te verbeteren
                        teneinde de autonome groei van het aantal OV-reizigers en de uitbreidingsplannen voor de Uithof mogelijk te maken.
                     </text:p>
        </text:list-item>
        <text:list-item text:start-value="2">
          <text:p text:style-name="list.cont">een second opinion op de MKBA en de businesscase moet uitwijzen dat deze twee studies van voldoende kwaliteit zijn en een
                        oplossing met een tramverbinding een positieve MKBA score oplevert (MKBA &gt; groter dan 1).
                     </text:p>
        </text:list-item>
        <text:list-item text:start-value="3">
          <text:p text:style-name="list.cont">een second opinion moet uitwijzen dat een HOV-busbaan tussen Utrecht CS en de Uithof onvoldoende oplossend vermogen biedt
                        (niet robuust genoeg om de toekomstige groei van het OV op te vangen) en bovendien dermate grote investeringen vraagt voor
                        de aanlanding bij het Nationale Sleutelproject Utrecht CS (de OV-terminal) waardoor deze kosten niet opwegen tegen de baten.
                     </text:p>
        </text:list-item>
        <text:list-item text:start-value="4">
          <text:p text:style-name="list.cont">er adequate afspraken worden gemaakt over de inpassing van de tramverbinding in het Nationale Sleutelproject Utrecht CS en
                        de aansluiting op de SUNIJ-lijn.
                     </text:p>
        </text:list-item>
        <text:list-item text:start-value="5">
          <text:p text:style-name="list.end">het Rijk onder de voorwaarde van een positieve second opinion en MKBA-score een bijdrage levert van maximaal € 110 miljoen
                        (prijspeil 2010) aan de totstandkoming van een tramverbinding tussen Utrecht CS en de Uithof.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9,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