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25
      <text:tab/>BRIEF VAN DE VASTE COMMISSIE VOOR INFRASTRUCTUUR EN MILIEU</text:h>
      <text:p text:style-name="ifm_p_mt.3.76mm_ifm">Aan de Voorzitter van de Tweede Kamer der Staten-Generaal</text:p>
      <text:p text:style-name="ifm_p_mt.3.76mm_ifm">Den Haag, 10 oktober 2017</text:p>
      <text:p text:style-name="ifm_p_mt.3.76mm_ifm">De vaste commissie voor Infrastructuur en Milieu (hierna: commissie IenM) heeft in haar procedurevergadering d.d. 4 oktober 2017 besloten de Kamer voor te stellen de grootprojectstatus van het project RRAAM (Rijk-Regioprogramma Amsterdam – Almere – Markermeer) te beëindigen. Bij deze doe ik u het voorstel van de commissie toekomen, conform artikel 19 van de Regeling grote projecten.</text:p>
      <text:p text:style-name="ifm_p_mt.3.76mm_ifm">In de bijlage bij deze brief treft u het advies van de vaste commissie voor Financiën over de beëindiging van de grootprojectstatus van dit project aan, evenals de daaraan voorafgaande adviesaanvraag van de commissie IenM.</text:p>
      <text:p text:style-name="ifm_p_mt.5.08mm_ifm">De fungerend voorzitter van de commissie voor Infrastructuur en Milieu,<text:line-break/>Van Veldhoven</text:p>
      <text:p text:style-name="ifm_p_mt.3.76mm_ifm">De griffier van de vaste commissie voor Infrastructuur en Milieu,<text:line-break/>Tijdink</text:p>
      <text:h text:style-name="ifm_p_font.bold_mt.5.08mm_page.break-before_indent.-58.5mm_ifm" text:outline-level="2">Bijlage<text:s/>1<text:s/></text:h>
      <text:p text:style-name="ifm_p_mt.4.23mm_ifm">Aan de voorzitter van de vaste commissie voor Infrastructuur en Milieu</text:p>
      <text:p text:style-name="ifm_p_mt.3.76mm_ifm">Den Haag, 15 september 2017</text:p>
      <text:p text:style-name="ifm_p_mt.3.76mm_ifm">In antwoord op het verzoek van de vaste commissie voor Infrastructuur en Milieu van 13 juli 2017 om een advies over de beëindiging van de status van groot project voor het project Rijk-Regioprogramma Amsterdam – Almere – Markermeer (RRAAM) bericht ik u het volgende.</text:p>
      <text:p text:style-name="ifm_p_mt.3.76mm_ifm">De vaste commissie voor Financiën adviseert positief over het beëindigen van de grootprojectstatus van het project RRAAM. Ik wijs u evenwel op de onderstaande aandachtspunten, die de vaste commissie voor Financiën bij dit advies wil betrekken.</text:p>
      <text:p text:style-name="ifm_p_mt.3.76mm_ifm">Op 23 februari 2017 is de Regeling grote projecten (Rgp) herzien. Daarmee werd het onder andere expliciet mogelijk om de status van groot project op te heffen alvorens het project zelf is afgerond. De facto betekent dit dat de Tweede Kamer geen verzwaarde informatiebehoefte meer heeft. Wel blijft een eindevaluatie die voldoet aan de vereisten genoemd in artikel 16 van deze regeling van belang, om de Tweede Kamer te voorzien van de informatie die benodigd is voor een weloverwogen besluit over de beëindiging van de status van groot project.</text:p>
      <text:p text:style-name="ifm_p_mt.3.76mm_ifm">De vaste commissie voor Financiën constateert dat de eindevaluatie van het groot project RRAAM op enkele onderdelen niet (volledig) voldoet aan de vereisten voor de eindevaluatie (Rgp, art. 16, lid a, c en i). Uw commissie heeft de Minister van Infrastructuur en Milieu in een schriftelijk overleg gevraagd om de evaluatie op deze onderdelen aan te vullen. De commissie acht het van belang de kwaliteit van eindevaluaties goed te waarborgen en beveelt daarom aan hier bij toekomstige beëindigingsprocedures vooraf duidelijke afspraken over te maken met de betreffende bewindspersoon.</text:p>
      <text:p text:style-name="ifm_p_ifm">De fungerend voorzitter van de vaste commissie voor Financiën,<text:line-break/>Anne<text:s/>Mulder</text:p>
      <text:p text:style-name="ifm_p_mt.3.76mm_ifm">De waarnemend griffier van de vaste commissie voor Financiën,<text:line-break/>Tielens-Tripels</text:p>
      <text:h text:style-name="ifm_p_font.bold_mt.5.08mm_page.break-before_indent.-58.5mm_ifm" text:outline-level="2">Bijlage<text:s/>2<text:s/></text:h>
      <text:p text:style-name="ifm_p_mt.4.23mm_ifm">Aan de voorzitter van de vaste commissie voor Financiën</text:p>
      <text:p text:style-name="ifm_p_mt.3.76mm_ifm">Den Haag, 13 juli 2017</text:p>
      <text:p text:style-name="ifm_p_mt.3.76mm_ifm">In haar procedurevergadering van 5 juli 2017 heeft de vaste commissie voor Infrastructuur en Milieu besloten de commissie voor Financiën advies te vragen over haar voornemen om aan de Kamer voor te stellen de status van groot project Rijk-Regioprogramma Amsterdam – Almere – Markermeer (RRAAM) te beëindigen.</text:p>
      <text:p text:style-name="ifm_p_mt.3.76mm_ifm">RRAAM is in 2010 aangewezen als groot project (Kamerstuk 31 089, nr. 70). Met de vaststelling in 2013 van de Rijksstructuurvisie en de hierbij behorende Bestuursovereenkomst RRAAM en de Uitvoeringsovereenkomst Almere 2.0 is het programma RRAAM beëindigd en daarmee ook de oorspronkelijke scope van het groot project. In overleg met de Minister van Infrastructuur en Milieu is in 2014 de groot-projectstatus voor de vervolgfase gehandhaafd met lichtere rapportage-eisen. De voortgangsrapportages zijn toen vereenvoudigd, de rapportagefrequentie is verlaagd naar eenmaal per jaar en de accountantscontrole is komen te vervallen.</text:p>
      <text:p text:style-name="ifm_p_mt.3.76mm_ifm">Op verzoek van de commissie heeft de Minister een eindevaluatie voor het groot project RRAAM opgesteld en op 11 april 2017 naar de Kamer gezonden (Kamerstuk 31 089, nr. 123). Over deze eindevaluatie heeft schriftelijk overleg plaatsgevonden (Kamerstuk 31 089, nr. 124). De Minister heeft voorgesteld de Kamer na beëindiging van de groot projectstatus over de ontwikkelingen in het kader van RRAAM te blijven informeren via haar rapportages over het Meerjarenprogramma Infrastructuur, Ruimte en Transport (MIRT).</text:p>
      <text:p text:style-name="ifm_p_mt.3.76mm_ifm">De commissie wil u verzoeken om haar ingevolge artikel 18 van de Regeling Grote Projecten te adviseren over haar voornemen om aan de Kamer voor te stellen de status van groot project RRAAM te beëindigen.</text:p>
      <text:p text:style-name="ifm_p_ifm">De griffier van de vaste commissie voor Infrastructuur en Milieu,<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89, nr. 125<text:tab/><text:page-number text:select-page="current"/></text:p>
      </style:footer>
    </style:master-page>
    <style:master-page xmlns:sdu-fn="http://schema.sdu.nl/2011/07/functions" style:name="Landscape" style:page-layout-name="landscape-margin-text">
      <style:footer>
        <text:p text:style-name="footer">Tweede Kamer, vergaderjaar 2017-2018, 31 08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rgentieprogramma Randstad; Brief commissie; Brief van de vaste commissie voor Infrastructuur en Milieu over het beëindigen van de groot projectstatus van het project RRAAM (Rijk-Regioprogramma Amsterdam - Almere – Markermeer)</dc:title>
    <meta:user-defined meta:name="OVERHEIDop.ParlID/DC.identifier">kst-31089-125</meta:user-defined>
    <meta:user-defined meta:name="OVERHEIDop.ondernummer">125</meta:user-defined>
    <meta:user-defined meta:name="DCTERMS.W3CDTF/DCTERMS.available">2017-10-12</meta:user-defined>
    <meta:user-defined meta:name="OVERHEIDop.KamerstukTypen/DC.type">Brief</meta:user-defined>
    <meta:user-defined meta:name="OVERHEIDop.dossiernummer">31089</meta:user-defined>
    <meta:user-defined meta:name="OVERHEIDop.documenttitel">Brief van de vaste commissie voor Infrastructuur en Milieu over het beëindigen van de groot projectstatus van het project RRAAM (Rijk-Regioprogramma Amsterdam - Almere – Markermeer)</meta:user-defined>
    <meta:user-defined meta:name="OVERHEIDop.Parlementair/DC.type">Kamerstuk</meta:user-defined>
    <meta:user-defined meta:name="OVERHEIDop.indiener">L. Tijdink</meta:user-defined>
    <meta:user-defined meta:name="OVERHEIDop.indiener">S. van Veldhoven</meta:user-defined>
    <meta:user-defined meta:name="OVERHEIDop.vergaderjaar">2017-2018</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commissie; Brief van de vaste commissie voor Infrastructuur en Milieu over het beëindigen van de groot projectstatus van het project RRAAM (Rijk-Regioprogramma Amsterdam - Almere – Markermeer)</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