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89-12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089<text:tab/>Urgentieprogramma Randstad</text:h>
      <text:h text:style-name="ifm_p_font.bold_size.9.06pt_mt.18.8mm_indent.-58.5mm_ifm" text:outline-level="1">Nr. 123<text:tab/>BRIEF VAN DE MINISTER VAN INFRASTRUCTUUR EN MILIEU</text:h>
      <text:p text:style-name="ifm_p_mt.3.76mm_ifm">Aan de Voorzitter van de Tweede Kamer der Staten-Generaal</text:p>
      <text:p text:style-name="ifm_p_mt.3.76mm_ifm">Den Haag, 10 april 2017</text:p>
      <text:p text:style-name="ifm_p_mt.3.76mm_ifm">Naar aanleiding van uw brief van 8 februari jl. over het in gang zetten van de procedure die leidt tot beëindiging van de Groot Project-status van het project «Rijk-Regioprogramma-Amsterdam-Almere-Markermeer (RRAAM)» stuur ik u hierbij de gevraagde Eindevaluatie<text:note text:id="ID-804441-d36e73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Na beëindiging van de status als Groot Project zal ik uw Kamer via het MIRT blijven informeren over de ontwikkelingen in het kader van RRAAM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089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089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rgentieprogramma Randstad; Brief regering; Eindevaluatie Groot Project RRAAM</dc:title>
    <meta:user-defined meta:name="OVERHEIDop.ParlID/DC.identifier">kst-31089-123</meta:user-defined>
    <meta:user-defined meta:name="OVERHEIDop.ondernummer">123</meta:user-defined>
    <meta:user-defined meta:name="DCTERMS.W3CDTF/DCTERMS.available">2017-04-11</meta:user-defined>
    <meta:user-defined meta:name="OVERHEIDop.KamerstukTypen/DC.type">Brief</meta:user-defined>
    <meta:user-defined meta:name="OVERHEIDop.dossiernummer">31089</meta:user-defined>
    <meta:user-defined meta:name="OVERHEIDop.documenttitel">Eindevaluatie Groot Project RRAAM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6-2017</meta:user-defined>
    <meta:user-defined meta:name="OVERHEIDop.dossiertitel">Urgentieprogramma Randst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rgentieprogramma Randstad; Brief regering; Eindevaluatie Groot Project RRAA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0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