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89-1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089<text:tab/>Urgentieprogramma Randstad</text:h>
      <text:h text:style-name="ifm_p_font.bold_size.9.06pt_mt.18.8mm_indent.-58.5mm_ifm" text:outline-level="1">Nr. 112<text:tab/>BRIEF VAN DE MINISTER VAN INFRASTRUCTUUR EN MILIEU </text:h>
      <text:p text:style-name="ifm_p_mt.3.76mm_ifm">Aan de Voorzitter van de Tweede Kamer der Staten-Generaal</text:p>
      <text:p text:style-name="ifm_p_mt.3.76mm_ifm">Den Haag, 1 september 2014</text:p>
      <text:p text:style-name="ifm_p_mt.3.76mm_ifm">Op 1 juli 2014 heeft uw vaste commissie van Infrastructuur en Milieu een brief gestuurd over het Groot project vervolg RRAAM (Rijk-regioprogramma Amsterdam-Almere-Markermeer).</text:p>
      <text:p text:style-name="ifm_p_ifm">Daarin vraagt de rapporteur van het Groot project vervolg RRAAM mij om uw Kamer meer in detail te informeren over mijn voorstel voor een integrale monitor, zoals opgenomen in mijn brief van 12 juni 2014 (Kamerstuk 31 089, nr. 111) en besproken in het algemeen overleg van 18 juni (Kamerstuk 33 750A, nr. 94).</text:p>
      <text:p text:style-name="ifm_p_ifm">Tevens verzoekt de rapporteur daarbij aan te geven:</text:p>
      <text:p text:style-name="ifm_p_indent.-5mm_mleft.5mm_ifm">–<text:tab/>Welke informatie wordt opgenomen in de «integrale monitor»;</text:p>
      <text:p text:style-name="ifm_p_indent.-5mm_mleft.5mm_ifm">–<text:tab/>Hoe het financieel kader, de controle erop en verantwoording erover wordt vormgegeven;</text:p>
      <text:p text:style-name="ifm_p_indent.-5mm_mleft.5mm_ifm">–<text:tab/>Hoe invulling wordt gegeven aan de integraliteit in de uitvoering, monitoring en verantwoording.</text:p>
      <text:h text:style-name="ifm_p_font.bold_mt.3.76mm_page.keep-with-next_ifm" text:outline-level="1">Basisrapportage</text:h>
      <text:p text:style-name="ifm_p_mt.3.76mm_ifm">Op dit moment wordt de Basisrapportage voor het vervolg RRAAM opgesteld, op basis van de «Herziene Uitgangspuntennotitie Groot project RRAAM» en hetgeen ik met uw Kamer op 18 juni heb afgesproken. Conform deze afspraken zal ik u deze rapportage dit najaar toesturen tegelijk met de stukken voor het MIRT. Deze rapportage is tevens de integrale reactie op de herziene uitgangspuntennotitie.</text:p>
      <text:p text:style-name="ifm_p_mt.3.76mm_ifm">De Basisrapportage bevat veel antwoorden op de vragen uit uw laatste brief.</text:p>
      <text:p text:style-name="ifm_p_ifm">Uw zorg dat er versnippering van informatie richting uw Kamer optreedt neem ik uiterst serieus. In de Basisrapportage wordt een integrale structuur uitgewerkt die ingaat op:</text:p>
      <text:p text:style-name="ifm_p_indent.-5mm_mleft.5mm_ifm">–<text:tab/> De gezamenlijke aanpak van het in de Rijksstructuurvisie afgesproken toekomstperspectief voor de Noordvleugel en Almere;</text:p>
      <text:p text:style-name="ifm_p_indent.-5mm_mleft.5mm_ifm">–<text:tab/>De bestuurlijke samenwerking tussen Rijk en regio, het proces, het beheer en het financieel kader;</text:p>
      <text:p text:style-name="ifm_p_indent.-5mm_mleft.5mm_ifm">–<text:tab/>De informatievoorziening aan uw Kamer, zowel financieel als niet-financieel.</text:p>
      <text:p text:style-name="ifm_p_mt.3.76mm_ifm">Daarbij zal de Basisrapportage zo worden ingericht dat voldaan wordt aan de vraag van uw Kamer om voor een light-versie van het Groot project te gaan, waarmee wordt voldaan aan de behoefte van integraliteit en serieusheid, zonder daarmee het project administratief onnodig te belasten.</text:p>
      <text:p text:style-name="ifm_p_mt.3.76mm_ifm">Gelet op het feit dat u de Basisrapportage op korte termijn ontvangt, zal ik uw vragen nu op hoofdlijnen beantwoorden.</text:p>
      <text:h text:style-name="ifm_p_font.bold_mt.3.76mm_page.keep-with-next_ifm" text:outline-level="1">Integrale informatievoorziening</text:h>
      <text:p text:style-name="ifm_p_mt.3.76mm_ifm">In uw wensen voor de informatievoorziening over RRAAM komen drie hoofdelementen terug:</text:p>
      <text:p text:style-name="ifm_p_indent.-5mm_mleft.5mm_ifm">–<text:tab/>De mate waarin de internationale concurrentiepositie van de Noordvleugel wordt versterkt door ruimtelijke, fysiek-sociale en economische investeringen van de markt en overheid in en om Almere;</text:p>
      <text:p text:style-name="ifm_p_indent.-5mm_mleft.5mm_ifm">–<text:tab/>De wijze waarop de samenhang tussen de drie ambities (verstedelijking, bereikbaarheid en natuur) is geborgd en hoe de samenwerking met de regio wordt uitgevoerd;</text:p>
      <text:p text:style-name="ifm_p_indent.-5mm_mleft.5mm_ifm">–<text:tab/>De wijze waarop de Kamer tijdig wordt betrokken bij toekomstige besluitvorming en informatie over het financieel kader.</text:p>
      <text:p text:style-name="ifm_p_ifm">Het eerste punt richt zich op de ruimtelijke en (sociaal-)economische effecten van wat het Rijk en de regio in RRAAM-verband doen. De twee andere punten betreffen meer procesaspecten. In de informatievoorziening aan uw Kamer houd ik rekening met uw uitdrukkelijke wens om integraal geïnformeerd te worden.</text:p>
      <text:p text:style-name="ifm_p_ifm">Dit doe ik door aan te sluiten bij de monitor voor de Gebiedsagenda Noord-Holland-Utrecht-Flevoland en in samenhang daarmee een bondige jaarlijkse  rapportage op te stellen.</text:p>
      <text:p text:style-name="ifm_p_ifm">De monitor is integraal en sluit aan op de doelen van de Rijksstructuurvisie. De monitor kijkt Noordvleugel-breed en legt op deze wijze de door uw Kamer gevraagde koppelingen met andere projecten in dit gebied. De thema’s economie, woningbouw, bereikbaarheid, natuur en recreatie zullen op basis van heldere indicatoren inzichtelijk worden gemaakt.</text:p>
      <text:p text:style-name="ifm_p_ifm">De rapportage bestaat uit 2 onderdelen. In het eerste deel wordt ingegaan op de inhoudelijke voortgang van de realisatie van de drievoudige ambitie van RRAAM en de samenhang met de andere opgaven en projecten in de Noordvleugel.</text:p>
      <text:p text:style-name="ifm_p_ifm">Bijvoorbeeld voor bereikbaarheid op de corridor Schiphol-Amsterdam-Almere-Lelystad of andere gebiedsopgaven zoals ZaanIJ en IJburg tweede fase. Het  tweede deel bevat de onderwerpen van de Groot Project status. Dit deel is de voortgangsrapportage conform uw Regeling Grote Projecten.</text:p>
      <text:p text:style-name="ifm_p_ifm">Beide stukken, de monitor en samenhangende rapportage, stuur ik u jaarlijks toe gekoppeld aan de toezending van de stukken voor het MIRT. Vervolgens ontvangt u daarna binnen twee weken het accountantsrapport van de Auditdienst Rijk.</text:p>
      <text:h text:style-name="ifm_p_font.bold_mt.3.76mm_page.keep-with-next_ifm" text:outline-level="1">Financiën</text:h>
      <text:p text:style-name="ifm_p_mt.3.76mm_ifm">In de Basisrapportage informeer ik u ook over het financieel kader. In de voortgangsrapportage zal ik daar jaarlijks verantwoording over afleggen. Daarbij staat het Fonds Verstedelijking Almere centraal. Het is een gezamenlijk fonds van de regio en het Rijk. Voor de aanwending van middelen uit het fonds worden door het Rijk en de regio afspraken gemaakt in een jaarprogramma en meerjarenprogramma (kijkt 5 jaar vooruit met een doorkijk naar 10 jaar).</text:p>
      <text:p text:style-name="ifm_p_ifm">In de Uitvoeringsovereenkomst Almere 2.0 is afgesproken dat de Rijksbijdrage aan het fonds</text:p>
      <text:p text:style-name="ifm_p_ifm">bestaat uit de opbrengsten van de marktconforme verkoop van Rijksgronden voor maximaal 15.000 woningen in Almere<text:note text:id="ID-374203-d36e159" text:note-class="footnote"><text:note-citation text:label="1 ">1</text:note-citation><text:note-body><text:p text:style-name="ifm_p_font.normal_size.6.93pt_mt..5mm_indent.-0.1161in_mleft.0.1161in_ifm">Dit betreft 7.000 standaardkavels in Almere Oosterwold en op termijn gronden benodigd voor 8.000 woningen in Almere Pampus.</text:p></text:note-body></text:note>. Voor de financiële informatie over de</text:p>
      <text:p text:style-name="ifm_p_ifm">verkoop van Rijksgronden wordt aangesloten bij de begroting van BZK en de daaraan gekoppelde informatievoorziening en verantwoording aan uw Kamer.</text:p>
      <text:p text:style-name="ifm_p_mt.3.76mm_ifm">Het fonds hangt als geheel onder de begroting van de gemeente Almere conform het Besluit Begroting en Verantwoording provincies en gemeenten. De aard van het fonds, het doel, de werkwijze en de gezamenlijke besluitvorming is expliciet vastgelegd in (de nadere uitwerking van) de Uitvoeringsovereenkomst. De gemeente Almere is beheerder van het fonds. De fondsbeheerder handelt in overeenstemming met de besluiten van het Overleg Almere 2.0. Dit overleg, waarin het Rijk samen met de regio zitting heeft, besluit in unanimiteit over bestedingen uit het fonds. Het daarbij te gebruiken beoordelingskader voor investeringen borgt de samenhang tussen de drie ambities en met de internationale concurrentiepositie van de Noordvleugel. Het Overleg Almere 2.0 stelt op basis daarvan een jaar- en meerjarenprogramma voor het fonds op.</text:p>
      <text:p text:style-name="ifm_p_ifm">Nadat de Gemeenteraad Almere en provinciale staten Flevoland met het jaarprogramma hebben ingestemd kan het fonds daadwerkelijk uitgaven doen.</text:p>
      <text:p text:style-name="ifm_p_ifm">Uw Kamer wordt geïnformeerd middels de begroting van BZK en de voortgangsrapportage waarin over het meerjarenprogramma wordt gerapporteerd.</text:p>
      <text:p text:style-name="ifm_p_mt.3.76mm_ifm">In de herziene uitgangspuntennotitie is vermeld dat het ministerie voor de uitvoering van het project grotendeels afhankelijk is van externe partijen en dat uw Kamer het wenselijk acht dat de accountantscontrole zich niet beperkt tot het domein van het ministerie zelf, maar ook toeziet op de activiteiten van die externe partijen. Aan dit verzoek geef ik invulling binnen de kaders van de Financiële verhoudingswet. In lijn met het subsidiariteitsbeginsel zal de (Rijks)accountantscontrole zich alleen richten op de betrokken Rijksmiddelen.</text:p>
      <text:p text:style-name="ifm_p_ifm">Ten behoeve daarvan heb ik met de regio afgesproken dat er jaarlijks een  jaarrekening voor het fonds wordt opgesteld. Op de jaarrekening vindt een accountantscontrole plaats en het resultaat daarvan is een onderdeel van de informatievoorziening aan uw Kamer.</text:p>
      <text:h text:style-name="ifm_p_font.bold_mt.3.76mm_page.keep-with-next_ifm" text:outline-level="1">Tot slot</text:h>
      <text:p text:style-name="ifm_p_mt.3.76mm_ifm">Zoals ik op 18 juni heb toegezegd zal ik u de Basisrapportage in het najaar van 2014 toesturen gelijktijdig met de stukken voor het MIRT.</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089, nr. 112<text:tab/><text:page-number text:select-page="current"/></text:p>
      </style:footer>
    </style:master-page>
    <style:master-page xmlns:sdu-fn="http://schema.sdu.nl/2011/07/functions" style:name="Landscape" style:page-layout-name="landscape-margin-text">
      <style:footer>
        <text:p text:style-name="footer">Tweede Kamer, vergaderjaar 2013-2014, 31 089,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Urgentieprogramma Randstad; Brief regering; Nadere reactie op de "Herziene Uitgangspuntennotitie Groot project RRAAM"</dc:title>
    <meta:user-defined meta:name="OVERHEIDop.ParlID/DC.identifier">kst-31089-112</meta:user-defined>
    <meta:user-defined meta:name="OVERHEIDop.ondernummer">112</meta:user-defined>
    <meta:user-defined meta:name="DCTERMS.W3CDTF/DCTERMS.available">2014-09-04</meta:user-defined>
    <meta:user-defined meta:name="OVERHEIDop.KamerstukTypen/DC.type">Brief</meta:user-defined>
    <meta:user-defined meta:name="OVERHEIDop.dossiernummer">31089</meta:user-defined>
    <meta:user-defined meta:name="OVERHEIDop.documenttitel">Nadere reactie op de "Herziene Uitgangspuntennotitie Groot project RRAAM"</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Urgentieprogramma Randst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rgentieprogramma Randstad; Brief regering; Nadere reactie op de "Herziene Uitgangspuntennotitie Groot project RRAAM"</meta:user-defined>
    <meta:user-defined meta:name="OVERHEIDop.publicationName">Kamerstuk</meta:user-defined>
    <meta:user-defined meta:name="OVERHEID.Organisatietype/OVERHEID.organisationType">staten generaal</meta:user-defined>
    <meta:user-defined meta:name="DCTERMS.W3CDTF/DCTERMS.issued">2014-09-01</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