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6
               </text:p>
          </table:table-cell>
          <table:table-cell office:value-type="string" table:number-columns-spanned="2" table:style-name="parlementair.kopcel3">
            <text:p text:style-name="headtable.dossiertitel"> Wijziging van de Wet op het financieel toezicht ter implementatie van richtlijn markten voor financiële instrumenten (Wet
            implementatie richtlijn markten voor financiële instrument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VERSLAG VAN EEN ALGEMEEN OVERLEG
            </text:p>
            <text:p text:style-name="headtable.datum">Vastgesteld 16 december 2010</text:p>
          </table:table-cell>
          <table:covered-table-cell/>
        </table:table-row>
      </table:table>
      <text:p text:style-name="kamerstukdatum">Vastgesteld 
               
            </text:p>
      <text:p text:style-name="alineagroep">De vaste commissie voor Financiën<text:note text:id="ID-92460-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Van der Schaart (SGP),
                  Koşer Kaya (D66), Pechtold (D66) en Ziengs (VVD).
               </text:p></text:note-body></text:note> heeft op 25 november 2010 overleg gevoerd met minister De Jager van Financiën over:
                  </text:p>
      <text:list text:style-name="list-style-1">
        <text:list-item>
          <text:p text:style-name="list.single"><text:span text:style-name="vet">de brief van de minister van Financiën d.d. 12 oktober 2010 over de evaluatie provisieregelgeving en vervolg (</text:span><text:span text:style-name="vet">31 086, nr. 25</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Van den Berg</text:span>
                     
                  </text:p>
      <text:p text:style-name="algemeen">Aanwezig zijn acht leden der Kamer, te weten: Blanksma-van den Heuvel, Dezentjé Hamming-Bluemink, Tony van Dijck, Huizing,
                  Irrgang, Koolmees, Plasterk en Sap,
               </text:p>
      <text:p text:style-name="algemeen">en minister De Jager van Financiën, die vergezeld is van enkele ambtenaren van zijn ministerie.</text:p>
      <text:p text:style-name="algemeen">De <text:span text:style-name="vet">voorzitter</text:span>: Ik heet iedereen hartelijk welkom bij dit AO over de evaluatie van de provisieregelgeving. Ik stel een spreektijd van vijf
                  minuten voor. Ik zal daar soepel mee omgaan. Ik laat eventueel ruimte voor een tweede termijn.
               </text:p>
      <text:p text:style-name="alineagroep">De heer <text:span text:style-name="vet">Plasterk </text:span> (PvdA): Voorzitter. We bespreken in dit overleg een evaluatie van het provisiestelsel. Het is goed om te beginnen met te
                     zeggen dat het provisiestelsel in zekere zin in een bepaalde fase een positieve rol heeft gehad. Het draagt bij aan de push,
                     aan het vergroten van de bedragen waar het om gaat. Dat heeft wellicht in een fase van opbouw ruimte geboden aan ruime financiering
                     van bijvoorbeeld de woningmarkt. Dat had toen zijn functie. Het is wel heel duidelijk dat er perverse prikkels in zitten,
                     omdat de adviseur producten adviseert naarmate hij daar de meeste provisie mee krijgt in plaats van het product waarmee de
                     klant het beste geadviseerd wordt. Wij zijn nog steeds groot voorstander van dit stelsel. We hebben grote waardering voor
                     de manier waarop de minister dat presenteert en voortvarend uitvoert. Tevens hebben we waardering voor de mensen in het veld
                     die deze grote omslag meemaken en die zich een paar jaar geleden misschien afvroegen of het allemaal wel zo zou moeten, maar
                     die toch hebben geaccepteerd dat dit de kant is waar het naartoe gaat en er hard aan werken om dat in te voeren.
                  </text:p>
      <text:p text:style-name="alineagroep">Advies is niet gratis, maar, zoals de minister ook aangaf, je moet een duidelijk onderscheid maken. De consument haalt zijn
                     product bij de aanbieder en zijn advies bij de adviseur die voor hem of haar werkt. In sommige stukken zie ik nog steeds de
                     adviseur als tussenpersoon, maar dat is nadrukkelijk niet de bedoeling. De adviseur is iemand die werkt in opdracht van degene
                     die een product wil afnemen. Je kunt je afvragen hoe dat uitwerkt voor de minder daadkrachtige consumenten. De Vereniging
                     Eigen Huis heeft daar ook op gewezen. Onze partij wil bij uitstek voor die categorie opkomen. Niettemin geldt ook voor hen
                     dat het advies niet gratis is en ook niet was. Ook toen het als provisie was verwerkt, was het advies voor de minder daadkrachtige
                     consument niet gratis. Het is belangrijk dat gespreide betaling mogelijk is, opdat ook die consumenten zich goed advies kunnen
                     veroorloven. Ook als je een hypotheek van een ton afsluit, kunnen die paar honderd euro aan een goed hypotheekproduct goed
                     besteed zijn.
                  </text:p>
      <text:p text:style-name="alineagroep">Er is sprake van een waterbedeffect dat inhoudt dat men, nu de provisie niet meer kan, uitwijkt naar andere producten. Ik
                     heb de indruk dat de minister dat wellicht enigszins onderschat. In zijn brief staat dat dit op beperkte schaal gebeurt, maar
                     in de brief van de AFM staat dat buitensporig hoge provisies vervangen zijn door buitensporig hoge fees. De AFM schrijft verder
                     dat zij geen wettelijk instrumentarium heeft om dat aan te pakken. Zij wijst op drie regels: de Wet financieel toezicht, het
                     Besluit Gedragstoezicht financiële ondernemingen Wft en de Wet oneerlijke handelspraktijken. Ik vind het nogal wat als onze
                     toezichthouder zegt dat die onvoldoende wettelijke instrumentaria heeft om dit regelen. Ik vraag de minister ten eerste of
                     hij het daarmee eens is en ten tweede op welke termijn we dat wettelijke instrumentarium gaan uitbreiden, zodat men het wel
                     kan doen.
                  </text:p>
      <text:p text:style-name="alineagroep">De minister heeft gezegd dat we de provisieregeling begrenzen bij producten met hoge impact, lange looptijd en grote verplichtingen.
                     Het gaat daarbij om uitvaartverzekeringen, betalingsbeschermers en complexe producten. Is deze begrenzing voldoende helder?
                     Is het een limitatieve opsomming van wat eronder valt en valt de rest er dan niet onder? Kortom, weet iedereen precies waar
                     deze begrenzing op slaat?
                  </text:p>
      <text:p text:style-name="alineagroep">Ik kom op het level playing field. Er zijn banken die onafhankelijk hypotheekadvies geven, zoals SNS, Van Lanschot en, als
                     ik goed geïnformeerd ben, vestigingen van de Rabobank. Zij moeten natuurlijk onder dezelfde regels vallen als onafhankelijke
                     adviseurs. Is dat het geval? Heeft de minister daar zicht op? Ik neem overigens aan dat de AFM er ook nauwkeurig naar kijkt
                     dat als een Rabobank een onafhankelijk advies geeft, er niet vaker naar een product van de Rabobank wordt verwezen dan naar
                     andere producten. Dat moet je kunnen opzoeken.
                  </text:p>
      <text:p text:style-name="alineagroep">In het kader van zorgen over de fiscaliteit heb ik een vraag aan de minister. Nu verdwijnt de provisie voor een deel in de
                     hypotheek. Men kan die van het inkomen aftrekken, voor zover die geen betrekking heeft op de aflossing maar op het afsluiten
                     van de hypotheek. Dit verdwijnt als de provisie verdwijnt. Is het helemaal helder hoe dat gaat? Wat zijn de consequenties
                     daarvan? Ik neem aan dat daar waar de provisie onder de assurantiebelasting komt te vallen, de minister van Financiën op een
                     andere manier zijn inkomsten daaraan gaat ontlenen. Kan hij enig zicht geven op de mate daarvan? Is het budgettair neutraal
                     of blijft er voor de overheid geld aan de strijkstok hangen? Werkt het voor de mensen in het veld in gelijke mate uit? Dit
                     is nu niet duidelijk voor mij. Misschien kan deze kwestie mondeling worden opgehelderd. Anders wil ik wel een toezegging dat
                     we daar nog een en ander over op papier ontvangen.
                  </text:p>
      <text:p text:style-name="alineagroep">Ik heb een vraag over het overgangsrecht. Je mag nu geen provisie meer vragen, maar wanneer reeds een contract is afgesloten,
                     neem ik aan dat de provisie voor de duur van dat contract doorloopt. Wat mij betreft, moet daar op een gegeven moment een
                     punt achter worden gezet. Als iemand voor 30 jaar een hypotheek heeft afgesloten waarin een provisieregeling is opgenomen,
                     kan het niet zo zijn dat dit over drie of vijf jaar nog het geval is. Ik vraag de minister of hij kan toezeggen dat er een
                     overgangsperiode met een einddatum komt, zodat er bijvoorbeeld over drie jaar echt geen provisie meer mag worden betaald.
                     Heeft de minister daar gedachten over?
                  </text:p>
      <text:p text:style-name="alineagroep">In Het Verzekeringsblad verscheen een artikel van een advocaat van NautaDutilh, de heer Meijer, die schreef dat DNB ten onrechte
                     het serviceabonnement aanmerkte als een verzekering. Ik wil deze gelegenheid aangrijpen om de opvattingen van de minister
                     daarover te vragen.
                  </text:p>
      <text:p text:style-name="alineagroep.end">Ik eindig met een punt van zorg. Het gaat om een gigantische operatie: 10 000 tussenpersonen. Overigens hoorde ik zojuist
                     dat het er 8000 zou betreffen. Verder gaat het om een markt van 80 mld. en om enige honderden verzekeraars. In die zin is
                     het omschakelen naar een ander betaalmodel een majeure operatie. Heeft de minister voldoende fte beschikbaar om die operatie
                     te begeleiden? Ik vraag hem concreet hoe veel fte hij op dat punt heeft. Denkt hij dat dit aantal voldoende is om die operatie
                     werkelijk in goede banen te leiden? Anders gaat een aantal dingen dramatisch mislopen.
                  </text:p>
      <text:p text:style-name="alineagroep">Mevrouw <text:span text:style-name="vet">Blanksma-van den Heuvel </text:span> (CDA): Voorzitter. Dit is niet de eerste keer dat wij dit onderwerp met elkaar bespreken. In de afgelopen jaren hebben wij
                     misschien wel tientallen keren gesproken met de minister van Financiën. We weten dat de markt voor verzekeraars en tussenpersonen
                     heel dynamisch is en dat daar ook heel veel mis is gegaan. Het is helder dat er zaken zijn misgegaan. Miljoenen consumenten
                     zijn gedupeerd door – ik zal nog één keer het woord gebruiken – de woekerpolissen. Daar zijn mensen echt door gedupeerd. Wij
                     zijn allemaal doordrongen van het feit dat er iets veranderd moet worden in deze markt om te zorgen dat dit niet meer voorkomt.
                  </text:p>
      <text:p text:style-name="alineagroep">Het is goed dat er vandaag een evaluatie op de rol staat van SEO, waarin heel duidelijk staat waar nog verbeteringen te realiseren
                     zijn. Er kan met name een tandje bij in de cultuur waarin het vertrouwen van de klant in de verzekeraars weer hersteld wordt.
                     Daar kan echt nog wat verbeterd worden. Het huidige verdienmodel in de verzekeringswereld is absoluut aan verandering onderhevig,
                     maar zal ook echt aangescherpt moeten worden. In de brief van de minister van Financiën wordt daar heel duidelijk een aantal
                     voorzetten voor gedaan. Ik zal in mijn inbreng op vier onderwerpen ingaan: het provisieverbod, het level playing field, de
                     fiscaliteiten en de transparantie. Deze onderwerpen zijn ook de hoofdkenmerken van de brief.
                  </text:p>
      <text:p text:style-name="alineagroep">Ik ben het met de minister van Financiën eens dat voor complexe producten het provisieverbod moet worden doorgevoerd. Complexe
                     producten zijn levensverzekeringen – alle producten in leven – uitvaartverzekeringen en betalingsbeschermers. Ik wil dat graag
                     bevestigd krijgen van de minister, opdat we daar helderheid over hebben. De schadeverzekeringen worden niet als complex aangemerkt
                     en staan buiten het andere verdienmodel. Ik ben net als mijn collega van de PvdA bang voor het waterbedeffect dat veroorzaakt
                     dat er op de schadekant een ander verdienmodel komt. Daar zien we dan misschien een compensatie van wat men aan de levenkant
                     moet missen. Ik wil graag weten op welke manier de minister daarnaar kijkt. In zijn brief gaat hij daar namelijk nauwelijks
                     op in. Wat mijn fractie betreft, zouden we best eens kunnen kijken naar de relatie tussen aanbieder en tussenpersoon. De minister
                     mag heel kritisch kijken of er een streep moet worden gezet door omzetbonussen van schadeverzekeraars.
                  </text:p>
      <text:p text:style-name="alineagroep">Wij hebben de zorg dat de minder draagkrachtige consument de dupe ervan wordt dat hij te duur uit is voor een goed advies.
                     De minister ziet dat er een probleem op dit vlak is. Hij heeft een onderzoek aangekondigd naar de vraag hoe de minder draagkrachtige
                     consument een kwalitatief goed advies kan krijgen. Die consument heeft gewoon recht op een goed advies van een onafhankelijke
                     adviseur. Er worden voorstellen gedaan om een keurmerk te introduceren, opdat de klant zeker weet dat hij een goed advies
                     kan krijgen. Ik vraag de minister hoe hij aankijkt tegen een keurmerk voor tussenpersonen.
                  </text:p>
      <text:p text:style-name="alineagroep">Er is geen level playing field tussen met name de bankadviseur en de tussenpersoon als er niet wat nadrukkelijker afspraken
                     gemaakt worden over het aanbieden van de prijs van het product. Ik bepleit dat we netto-/brutoprijzen vaststellen, zodat vastligt
                     dat er én een nettoprijs én een brutoprijs is en de consument kan zien waar dat vandaan komt. De bankadviseur gaat uit van
                     een brutoprijs. De consument weet dan dat een advies van een bankadviseur niet gratis is. Graag een toezegging op dit punt.
                  </text:p>
      <text:p text:style-name="alineagroep">Ik kom op de fiscaliteit. Er zijn verschillende beloningsafspraken, maar er zijn ook verschillende belastingregimes. Dat is
                     ontzettend onduidelijk. Dit geldt bijvoorbeeld voor de btw en de fiscale aftrekbaarheid. Ik zou net als mijn collega van de
                     PvdA heel veel helderheid willen hebben over het fiscale regime rondom het beloningsbeleid. Provisies zijn aftrekbaar, maar
                     andere vormen van belonen zijn weer niet aftrekbaar of btw-plichtig. Het is in ieder geval onduidelijk voor het veld en ook
                     voor mij. Het is absoluut noodzakelijk dat we daar een eenduidig geheel over krijgen.
                  </text:p>
      <text:p text:style-name="alineagroep">Ik kom op de transparantie en de overload aan informatie die klanten krijgen. De consument kan het nauwelijks meer overzien.
                     Het is zo complex geworden. Er moet onderzoek gedaan worden – de minister heeft dat ook aangekondigd – hoe heel transparant,
                     heel duidelijk en heel helder kan worden gecommuniceerd met de klant. Het dienstverleningsdocument is helemaal uit de kluiten
                     gewassen. Laten we met elkaar proberen één document te hebben waarin de prijs-kwaliteitverhouding heel helder in een oogopslag
                     duidelijk is. De minister doet een voorstel om dwingende afspraken te maken over een passend beloningsbeleid. Ik vind het
                     nogal ver gaan als we in afspraken tussen private partijen treden. Als we in het kader van transparantie van informatie heel
                     duidelijke afspraken maken over prijs-kwaliteitverhoudingen, zie ik niet de toegevoegde waarde van het heel helder stellen
                     van een grens aan het beloningsbeleid met een passend beloningsbeleid. In de brief van de minister staat de indicatie dat
                     daar heel duidelijke afspraken over gemaakt moeten worden. Dit kan wat ons betreft op een andere manier ondervangen worden.
                  </text:p>
      <text:p text:style-name="alineagroep.end">Tot slot het transitieproces. Er komt ontzettend veel af op de sector. We gaan een moeilijk, complex proces in. Ik pleit ervoor
                     dat de regelgeving in heel eenvoudige en duidelijke wetgeving wordt vastgelegd. Ook moet de markt voldoende tijd krijgen om
                     dat te implementeren en te borgen. We moeten proberen met de consument het vertrouwen op deze wijze heel snel en heel adequaat
                     te herstellen.
                  </text:p>
      <text:p text:style-name="alineagroep">De heer <text:span text:style-name="vet">Huizing</text:span> (VVD): Voorzitter. Ik begin met het maken van complimenten aan de minister. De nieuwe provisieregelgeving is nog maar kort
                     van kracht en toch ligt er nu al een evaluatie. Het is een ingewikkeld proces. Maatregelen op papier blijken niet altijd de
                     gewenste uitwerking te hebben in de prakrijk. We denken daarom dat snelle en regelmatige evaluatie van dit soort dingen van
                     belang blijft, ook in de komende tijd.
                  </text:p>
      <text:p text:style-name="alineagroep">Uit de brief van de minister maken wij op dat hij de bevindingen uit de evaluatie grotendeels, zo niet geheel, onderschrijft
                     en dat hij concludeert dat verdere maatregelen nodig zijn. Wij zijn ook blij dat dit ook vooral door diverse marktpartijen
                     onderschreven wordt. Samen komen we er wel. De meesten beseffen dat de sector financiële dienstverlening zal moeten veranderen,
                     voor de consument, maar uiteindelijk ook voor zichzelf. We zijn dan ook blij met de constatering dat de belangrijkste perverse
                     prikkels – zoals dat dan heet – uit de markt zijn verdwenen. Het is alleen jammer dat de consument nog steeds geen effectief
                     tegenwicht weet te vormen. Ronduit teleurstellend vinden we het dat er nog steeds marktpartijen zijn die de gewenste cultuuromslag
                     niet kunnen of vooral niet willen maken. De VVD hecht eraan dat in de informatievoorziening aan de consument transparantie
                     en keuzevrijheid centraal gesteld worden. Als een consument een dienst afneemt, heeft hij ook het recht om de prijs daarvan
                     te kennen. Deze dienst bestaat namelijk uit een objectief advies: wat is het beste voor de klant? Hij betaalt ervoor en heeft
                     daar dus recht op. Uiteraard zijn er ook grenzen aan de informatieplicht. Naast een brengplicht van leveranciers van diensten
                     of producten is er uiteraard ook een haalplicht bij afnemers/consumenten.
                  </text:p>
      <text:p text:style-name="alineagroep">De minister stelt een beleidsmatig vervolg voor. Naast flankerend beleid gaat het vooral om twee richtingen, waar ik kort
                     commentaar op wil geven en waar ik een aantal vragen over heb. Allereerst de verbetering van de transparantie, oftewel: wat
                     koop ik en wat betaal ik ervoor? De VVD deelt de verwachting dat de standaardisatie van het dienstverlenende document de herkenbaarheid
                     zal vergroten en ook de vergelijking tussen de verschillende dienstverleners zal vergemakkelijken. Tegelijkertijd beperkt
                     dit naar onze mening echter de mogelijkheid voor een intermediair om zich te onderscheiden van de concurrent. Wij stellen
                     ons voor dat een dienstverlenend document misschien meer aan een aantal strenge minimumeisen zal moeten voldoen, maar dat
                     een intermediair daarnaast de mogelijkheid blijft houden zich op eigen wijze te presenteren en zich te onderscheiden van anderen.
                     Ik hoor graag van de minister hoe hij daartegen aankijkt.
                  </text:p>
      <text:p text:style-name="alineagroep">Daarnaast wordt het voorstel gedaan om een verbod te stellen op de provisie voor complexe producten. Het systeem en de afrekening
                     daarvan via de premiebetalingen heeft twee grote nadelen. Wij zijn het daar allemaal over eens. In de eerste plaats is het
                     onduidelijk voor de consument hoeveel premie en provisie hij betaalt. Dat kun je op zich voorkomen door deze twee bedragen
                     in een afrekening te splitsen. Dat is een kwestie van transparantie. Hiervoor hoef je de provisieregeling op zich niet af
                     te schaffen. In de tweede plaats is er het veel grotere nadeel dat de objectiviteit van het advies in het geding komt. Daar
                     zijn wij het echt allemaal over eens. Financiële prikkels hebben nu eenmaal grote invloed op het gedrag van mensen. In de
                     financiële dienstverlening bij uitstek speelt het gedrag van mensen een zeer belangrijke rol.
                  </text:p>
      <text:p text:style-name="alineagroep.end">Wij steunen dit verbod, maar we hebben wel een paar kanttekeningen. Het verbod geldt alleen voor complexe producten. Wij hebben
                     al eerder gepleit voor een verbod op provisie bij alle producten. Door mijn collega's werd al gesproken over het risico op
                     het zogenaamde waterbedeffect, waarbij provisies overgeheveld worden naar niet-complexe producten. Ik vraag de minister waarom
                     hij niet alsnog kiest voor een totaalverbod. Wat ons betreft, is dat simpeler en duidelijker.
                  </text:p>
      <text:p text:style-name="algemeen">De heer <text:span text:style-name="vet">Plasterk </text:span> (PvdA): Ik wil dit even helder krijgen. Begrijp ik goed dat VVD pleit voor een provisieverbod voor verzekeringsproducten,
                  zoals voor autoverzekeringen?
               </text:p>
      <text:p text:style-name="algemeen">De heer <text:span text:style-name="vet">Huizing</text:span> (VVD): Wij hebben het met name over schades. Laat ik voorop stellen dat ik niet meteen hiermee de oplossing vind. Het is
                  wel helder dat er een relatie bestaat tussen een aanbieder, een intermediair en een consument, een soort driehoeksverhouding.
                  Als nog steeds de mogelijkheid bestaat om weggenomen prikkels op een andere manier terug te laten komen, loop je het risico
                  dat het alsnog fout gaat.
               </text:p>
      <text:p text:style-name="algemeen">De heer <text:span text:style-name="vet">Plasterk </text:span> (PvdA): Voor de helderheid, u pleit er dus wel voor. Het is geen informerende vraag. Ik hoorde u net zeggen dat u ervoor
                  bent dat het verbod niet alleen voor de complexe maar ook de niet-complexe producten gaat gelden.
               </text:p>
      <text:p text:style-name="algemeen">De heer <text:span text:style-name="vet">Huizing</text:span> (VVD): Ja, ik pleit daarvoor. Ik wacht echter eerst het antwoord van de minister af, omdat het heel goed zo kan zijn dat
                  hij mij overtuigt waarom het niet goed is. Zo is het ook weer.
               </text:p>
      <text:p text:style-name="algemeen">Mevrouw <text:span text:style-name="vet">Blanksma-van den Heuvel </text:span> (CDA): In mijn inbreng heb ik mij heel nadrukkelijk gericht op de omzetbonus van schadeverzekeraars: de relatie tussen de
                  aanbieder en de tussenpersoon. Met die bonus komt er een oneigenlijke prikkel om omzet op producten te realiseren en dus niet
                  om de klant centraal te stellen. Wil de VVD dat gaan aanpakken of verbieden?
               </text:p>
      <text:p text:style-name="algemeen">De heer <text:span text:style-name="vet">Huizing</text:span> (VVD): Ik heb het net duidelijk gemaakt: voor ons staat de consument centraal. Dit betekent dat het transparant moet zijn.
                  Ik spreek ook uit eigen ervaring. Financiële prikkels kunnen het gedrag beïnvloeden. Die prikkels kunnen bestaan uit een bonus,
                  uit het krijgen van meer provisie of salaris of uit het krijgen van een kostenverlaging als onderneming. Het zijn allemaal
                  prikkels die de objectiviteit van het advies beïnvloeden. Daar moeten we vanaf. Gelukkig zijn we in Nederland heel creatief
                  in positieve zin, maar soms ook in negatieve zin.
               </text:p>
      <text:p text:style-name="algemeen">Mevrouw <text:span text:style-name="vet">Blanksma-van den Heuvel </text:span> (CDA): Pakt u de bonussen in het kader van de schadeverzekeraars aan? U kunt die vraag met ja of nee beantwoorden.
               </text:p>
      <text:p text:style-name="alineagroep">De heer <text:span text:style-name="vet">Huizing</text:span> (VVD): Ja, wat ons betreft wel.
                  </text:p>
      <text:p text:style-name="alineagroep">Voorzitter. In plaats van provisie ga je naar een uurtarief of een lumpsum, het liefst afgerekend via één factuur. Het is
                     begrijpelijk dat als nadeel wordt genoemd dat dit consumenten kan afschrikken, omdat men in een keer een heel hoog bedrag
                     zou moeten afrekenen. Mocht dit inderdaad een probleem blijken te zijn, dan lijkt gespreide betaling via de aanbieder een
                     mogelijkheid. De aanbieder rekent de afgesproken fee af met de adviseur. De klant betaalt het terug aan de aanbieder boven
                     op de premie. Dit geschiedt uiteraard binnen de transparantieregels, zodat duidelijk is waarvoor je wat betaalt. De markt
                     kan en zal dit zelf gaan oplossen. Zodra duidelijk blijkt hoe hoog de fees zijn, is mijn verwachting dat de fees vanzelf omlaag
                     zullen gaan. Consumenten zijn immers niet bereid om een heel hoge prijs te betalen voor een geleverde dienst die dat wat hun
                     betreft niet waard is. Dat is een heel gezond marktprincipe.
                  </text:p>
      <text:p text:style-name="alineagroep.end">In de brief staat niet hoe de minister denkt over de tegenstrijdigheid tussen de inducementregel en de balansregel. De AFM
                     heeft daar een aantal opmerkingen over gemaakt. Ook in het vorige AO is daar uitgebreid over gesproken. De ambtsvoorganger
                     van deze minister gaf ook aan dat dit uitgebreid zou worden meegenomen in de evaluatie, maar ik lees daarover eigenlijk weinig
                     terug, zeker in de brief van de minister. Mijn vraag is wat de conclusies van de minister op dit punt zijn.
                  </text:p>
      <text:p text:style-name="alineagroep">De heer <text:span text:style-name="vet">Irrgang</text:span> (SP): Voorzitter. Over dit onderwerp hebben wij vele malen gesproken in de vaste commissie voor Financiën. Tegelijkertijd
                     is dit een historisch overleg. We praten namelijk voor het eerst over een voorstel van de minister van Financiën voor de invoering
                     van een provisieverbod op complexe financiële producten, inclusief uitvaartverzekeringen en betalingsbeschermers. Dat is een
                     enorme stap. Een paar jaar geleden zou dat nog ondenkbaar zijn geweest. Een aantal partijen heeft er al jaren voor gepleit.
                     Maar het is toch een zekere stap die nu genomen wordt. Daarom wil ik beginnen met een compliment aan de minister. Hij toont
                     moed. Dat de beroepsorganisatie Adfiz dit steunt, vind ik ook een vorm van politieke moed.
                  </text:p>
      <text:p text:style-name="alineagroep">Ik denk dat er ook reden toe is. In de afgelopen tien jaar is er heel veel gebeurd. Miljoenen consumenten hebben polissen
                     en hypotheken gekregen die niet in hun belang waren. Zij hebben een slecht advies gekregen van hun financieel tussenpersoon.
                     Dat bleek al in 2006 uit onderzoek van de AFM. Een kwart van de adviezen was niet goed. Dat is nogal wat voor het belangrijkste
                     financiële advies dat je in je leven krijgt, namelijk dat over het nemen van een hypotheek. Daar is onvoldoende verandering
                     in gekomen. Het evaluatieonderzoek laat zien dat er weliswaar verbeteringen zijn, maar ook dat de vereiste cultuuromslag niet
                     heeft plaatsgevonden. Er is hierbij natuurlijk ook een relatie tussen cultuur en structuur. Daarom komt de minister nu ook
                     met een structuuroplossing.
                  </text:p>
      <text:p text:style-name="alineagroep">Het voorstel heeft betrekking op complexe financiële producten. De minister wil vooralsnog schadeverzekeringen daarvan uitzonderen.
                     Ook dat lijkt mijn fractie goed, in het kader van «if it ain't broken, don't fix it». Maar het is zeker niet uit te sluiten
                     dat het probleem zich daarna verplaatst. Het lijkt ons goed om in een wetsvoorstel de mogelijkheid op te nemen dat dit vrij
                     gemakkelijk kan worden uitgebreid, bijvoorbeeld via een AMvB-bepaling. Op deze wijze zit de Wft ook in elkaar. Dat ligt dus
                     voor hand. Het is ook van belang om bij de invoering van een provisieverbod te zorgen voor allerlei randvoorwaarden die dat
                     verantwoord maken. Zomaar een provisieverbod opleggen, blijft een heel ingewikkeld iets dat niet zomaar goed gaat. Het moet
                     goed gereguleerd worden. Ook de beloning met een uurtarief moet goed gereguleerd worden, want het blijft makkelijk – omdat
                     het ingewikkeld is – om consumenten daarmee op het verkeerde pad te zetten. Uit de brief van de AFM, waar de heer Plasterk
                     al over sprak, blijkt dat zelfs met het uurtarief vergelijkbare problemen ontstaan. De AFM heeft gezegd dat zij niet kan optreden
                     omdat het Bgfo toeziet op een passende provisie. Dat moet eigenlijk zijn: een passende beloning; dus ook op een andere beloning
                     dan een provisie. Het provisieverbod zal natuurlijk niet van de ene op de andere dag komen, maar dit punt speelt nu wel een
                     rol. Er worden nu weer mensen met slechte producten opgezadeld. Ik vraag de minister of hij dit eerst wil regelen. Ik hoop
                     op een toezegging in dat kader. Dit kan volgens mij vrij simpel door het Bgfo te wijzigen, waarbij «passende provisie» wordt
                     gewijzigd in «passende beloning». We moeten dit nu oplossen, ook in het licht van de waarschuwing die de AFM ons geeft. Dat
                     het provisieverbod zelf uiteindelijk wat langer zal duren, is logisch.
                  </text:p>
      <text:p text:style-name="alineagroep">Als er een provisieverbod komt, is ook van belang dat er mogelijkheden blijven voor consumenten om gespreid te betalen. Dat
                     gebeurt nu ook met hypotheekadvies. Ook nu al leen je het bedrag voor het advies. Dat is nu al zo met de afsluitprovisie.
                     Dat blijft hopelijk in de toekomst ook mogelijk. Daarmee blijft toegankelijkheid voor mensen met lagere inkomens gewaarborgd.
                     Graag ontvang ik een reactie daarop van de minister.
                  </text:p>
      <text:p text:style-name="alineagroep.end">Serviceabonnementen, waar de heer Plasterk al over sprak, zijn een van de manieren om tot een andere vorm van beloning te
                     komen. DNB stelt zich erg halsstarrig op en stelt dat er sprake is van een verzekering, omdat er een onzeker element in zit.
                     Dat lijkt een erg formele uitleg van DNB. In de wetsgeschiedenis is al uitdrukkelijk bepaald, in 1985, 1986, dat de definitie
                     van het begrip «verzekering» niet sluitend is, waardoor er ruimte is voor interpretatie. DNB doet alsof die niets anders kan
                     dan dit als een verzekering kwalificeren, omdat de wet dit nu eenmaal zegt. Dat is echt een veel te strakke interpretatie
                     van DNB van de definitie van het begrip «verzekering» in de wet. Het is van belang dat dit punt opgelost wordt, omdat het
                     ook helpt om de verandering van beloningen te bespoedigen, zodat een ander beloningsmodel mogelijk wordt gemaakt. DNB moet
                     niet dwars gaan liggen, want dit leidt tot onzekerheid. Graag zou ik op dit punt een toezegging krijgen van de minister.
                  </text:p>
      <text:p text:style-name="alineagroep">De heer <text:span text:style-name="vet">Koolmees</text:span> (D66): Voorzitter. Voor mij is dit een nieuw onderwerp. In de afgelopen periode zat ik namelijk niet in deze commissie. Ik
                     heb het wel indringend gevolgd.
                  </text:p>
      <text:p text:style-name="alineagroep">De klant moet centraal komen te staan en het moet inzichtelijk worden dat gratis advies niet bestaat. Transparantie is daarbij
                     het sleutelwoord. Er is al een hoop gebeurd in de afgelopen jaren. Er is een groot aantal goede ontwikkelingen geweest. D66
                     is groot voorstander van meer transparantie en een heldere verantwoordelijkheidsverdeling tussen klanten, intermediairs en
                     de aanbieders van financiële producten. D66 steunt dus ook de richting die de minister nu opgaat. De regelgeving heeft al
                     voor verbeteringen gezorgd, maar nog lang niet altijd geleid tot de gewenste cultuuromslag, zoals ook wordt geconstateerd
                     in het SEO-rapport.
                  </text:p>
      <text:p text:style-name="alineagroep">Wie betaalt, die bepaalt. Dat lijkt mij een helder uitgangspunt voor de toekomst. Toch heb ik een aantal vragen over dit onderwerp.
                     Ik heb vijf onderwerpen: de afbakening van de producten, het level playing field, de betaling van financieel adviseurs, de
                     fiscaliteit en vereenvoudiging van regelgeving. Alle onderwerpen zijn al langsgekomen, dus volgens mij is er grote overeenstemming
                     in de commissie.
                  </text:p>
      <text:p text:style-name="alineagroep">Mijn eerste punt is de afbakening van de producten. Het provisieverbod wordt alleen toegepast op complexe producten. Dat lijkt
                     ook reëel te zijn, omdat de markt voor schadeverzekeringen relatief volwassen is. Vaak gaat het om simpele verzekeringen waar
                     klanten relatief snel vanaf kunnen. In die zin begrijp ik het onderscheid wel. Maar wat gebeurt er precies met verzekeringen
                     die in een grijs gebied zitten, die tussen de producten in hangen? Als je een huis koopt en een hypotheek afsluit, worden
                     vaak schadeproducten afgesloten die daarmee samenhangen. Gaan daar twee regimes voor gelden? Hoe wordt voorkomen dat schadeverzekeringen
                     gebruikt worden om het provisieverbod te omzeilen, het zogenaamde waterbedeffect? Is de minister voornemens om op termijn
                     de schadeverzekeringen ook onder het provisieverbod te brengen of wacht hij de eerste ontwikkelingen af? Voor mij is vooral
                     belangrijk dat ook bij deze verzekeringen inzichtelijk wordt wat de kosten daarvan zijn en welke provisies eraan verbonden
                     zijn. Graag ontvang ik een reactie van de minister op dit punt.
                  </text:p>
      <text:p text:style-name="alineagroep">Ik ga verder met mijn tweede punt: het level playing field. Er zijn veel verschillende manieren om een financieel product
                     af te sluiten. Het kan via een intermediair of via een direct writer. Een ongelijke situatie van soorten aanbieders, een situatie
                     waarin geen level playing field ontstaat, is naar mijn idee onwenselijk. Ik vind dan ook dat verschillende kanalen inzichtelijk
                     moeten maken wat de gemaakte kosten zijn en dat de klant hetzelfde wordt behandeld. Van belang is dat vooraf duidelijk wordt
                     met welk soort aanbieder iemand te maken heeft. Het moet volstrekt helder zijn of het een direct writer of een onafhankelijke
                     intermediair betreft. Ik hoor graag de visie van de minister hierop.
                  </text:p>
      <text:p text:style-name="alineagroep">Een nieuwe positie wordt ingenomen door de volmachten van verzekeraars. Mijn collega's hebben hier nog niet over gesproken.
                     Zij mogen teken- en winstcommissie vragen. De minister spreekt hier niet over in zijn brief. Heeft hij oog voor het mogelijke
                     waterbedeffect dat hierdoor kan ontstaan?
                  </text:p>
      <text:p text:style-name="alineagroep">Mijn derde punt is de betaling van de financieel adviseurs. Bij advies voor financiële producten gaat het vaak om aanzienlijke
                     bedragen. Het gevaar is dan ook dat sommige mensen, met name mensen met een kleine portemonnee, afzien van financieel advies.
                     Dat is ongewenst. Het zou daarom mogelijk moeten zijn om het bedrag over langere tijd uit te smeren, zolang maar heel inzichtelijk
                     en transparant is om hoe veel geld het gaat, hoe dit gebeurt en hoe het wordt verrekend. Ik vraag de minister of het mogelijk
                     moet blijven om de beloningen mee te financieren.
                  </text:p>
      <text:p text:style-name="alineagroep">Ook ik heb ik een vraag over het abonnement bij de financieel adviseur en over de rigide uitleg ervan door DNB. Ik sluit mij
                     aan bij de vragen van de heer Irrgang hierover.
                  </text:p>
      <text:p text:style-name="alineagroep">Hoe gaan we om met de kosten die bemiddelaars maken voor banken? Ze adviseren niet alleen de klanten, maar doen ook heel veel
                     werk voor de banken op het terrein van dossiervorming en de afhandeling van aanvragen. Naar mijn idee is het niet meer dan
                     redelijk dat daar ook voor betaald moet worden door de banken. Uiteraard is het van belang dat ook deze kosten inzichtelijk
                     worden. In de brief is er nog weinig aandacht voor dit punt. Op welke manier wil de minister hiermee omgaan?
                  </text:p>
      <text:p text:style-name="alineagroep.end">Mijn vierde punt betreft de fiscaliteit. Ik sluit op dit onderwerp aan bij de vragen die al gesteld zijn. Hoe worden de verschillende
                     aanbiedingsvormen belast? Hoe gaan we om met advies en bemiddeling? Daar zit nu immers verschil in. Hoe gaan we om met het
                     verschil in aftrekbaarheid van de kosten van de verschillende soorten adviezen?
                  </text:p>
      <text:p text:style-name="algemeen">De heer <text:span text:style-name="vet">Plasterk </text:span> (PvdA): Naar aanleiding van de voorlaatste vraag van de heer Koolmees vraag ik mij af wat hij ervan vindt dat banken kosten
                  doorberekenen voor redelijke diensten die de adviseur, die optreedt voor de klant, verricht in de richting van de bank? Als
                  je dat toestaat, wordt het toch weer heel erg onhelder. Is de heer Koolmees niet van mening dat het beter is om te zeggen:
                  luister eens, u adviseert de klant; dat is uw rol; u kunt niet daarnaast dingen in rekening brengen bij de bank, want dan
                  krijg je het hele effect weer terug.
               </text:p>
      <text:p text:style-name="alineagroep">De heer <text:span text:style-name="vet">Koolmees</text:span> (D66): De heer Plasterk heeft een goed punt. Het is dan heel onduidelijk wat precies de taken zijn van een intermediair.
                     Als je naar een provisieverbod gaat en de klant centraal stelt, moet de intermediair met name werken voor de klant. Tegelijkertijd
                     constateer ik dat er nu heel veel werkzaamheden worden verricht die nog in een grijs gebied zitten. Uiteindelijk zou het ertoe
                     moeten leiden dat dit helder wordt verdeeld. Als men de handeling van de dossiers doet, zijn er kosten aan verbonden. Die
                     moeten niet ergens verstopt worden in betalingsconstructies. Ik zie wel het punt. Tegelijkertijd hangt het ook samen met mijn
                     eerdere punten over het onderscheid tussen direct writers en intermediairs. Ook de banken maken deze kosten natuurlijk. Er
                     moet inzichtelijk worden waar die kosten neerslaan. Mijn vraag is meer een oproep aan de minister of hij hier rekening mee
                     wil houden en hoe hij dit punt gaat oplossen. Als de heer Plasterk bedoelt te zeggen dat intermediairs deze functie niet meer
                     zouden moeten uitoefenen, dan lijkt het mij ook heel moeilijk om dat onderscheid te maken, omdat een intermediair bij een
                     adviesgesprek ook het dossier opbouwt. Daardoor zou allerlei dubbel werk ontstaan. Ik ben erg benieuwd naar de reactie van
                     de minister.
                  </text:p>
      <text:p text:style-name="alineagroep.end">Tot slot de vereenvoudiging van de regelgeving, mijn vijfde punt. De regelgeving over provisies is in de loop der jaren steeds
                     naar aanleiding van incidenten aangepast. Er is een hoop gebeurd de afgelopen jaren. Hierdoor is complexe wetgeving ontstaan.
                     Er is sprake van stapeling van wetgeving. Het verbod op provisies is een ingrijpende wijziging. Dat zet de sector echt op
                     zijn kop. Deze wijziging verandert de verhoudingen in de branche ook fundamenteel. Dat steun ik; ik vind het een goed idee.
                     Is de minister in het verlengde hiervan voornemens de hele wet- en regelgeving door te lichten? Op die manier kan die misschien
                     vereenvoudigd worden en kunnen administratieve lasten worden verminderd. Ik ben benieuwd naar de reactie van de minister.
                  </text:p>
      <text:p text:style-name="alineagroep">Mevrouw <text:span text:style-name="vet">Sap </text:span> (GroenLinks): Voorzitter. De fractie van GroenLinks heeft heel veel waardering voor de evaluatie die door SEO is uitgevoerd
                     en voor de brief die de minister naar aanleiding daarvan geschreven heeft. Wij vinden het een historisch moment dat we met
                     de regulering van de provisies en de tussenhandel een hele stap verder gaan dan in het verleden mogelijk was. Ik sluit mij
                     kortheidshalve aan bij wat de heer Irrgang daarover heeft gezegd. Er zijn van die fijne momenten in de geschiedenis dat je
                     na jaren van debatteren en na jaren van vermoedens dat je eigenlijk best een punt hebt, opeens dat punt blijkt te hebben.
                     Dat zijn heel mooie momenten.  Als we in de toekomst nog meer van die punten vinden waar we samen met de SP vooruit kunnen,
                     zullen wij dat ook zeker blijven doen, zeg ik als troost tegen de heer Irrgang.
                  </text:p>
      <text:p text:style-name="alineagroep">Ik maak ook een complimentje aan de VVD-fractie over wat zij net uitsprak. De VVD sprak eigenlijk uit dat zij wellicht nog
                     veel steviger wil reguleren dan wat er nu in de brief van de minister staat. Zij wil het marktfalen over de hele breedte aanpakken
                     en kijken of de niet-complexe producten daarbij betrokken moeten worden om het in een klap simpel, helder en doortastend te
                     doen. Ik hoop dat deze houding, waarbij de overheid bereid is heel stevig te reguleren waar markten falen, in de komende jaren
                     leidend zal blijven voor de vaste commissie voor Financiën.
                  </text:p>
      <text:p text:style-name="alineagroep">Ook mijn fractie ziet bij deze brief nog een aantal punten die in de verdere uitwerking de volle aandacht verdienen. Een eerste
                     belangrijk aandachtspunt, dat al door veel vorige sprekers is genoemd, is de toegankelijkheid van het advies voor de lagere
                     en de middeninkomens. Daarbij gaat het niet alleen om de betaalbaarheid van het advies. Ik ben het eens met vorige sprekers
                     dat daarin niet eens zo veel verandert maar dat alleen zichtbaarder wordt wat je voor het adviesdeel betaalt. Het gaat er
                     ook om dat mensen wel eens advies zouden kunnen gaan mijden, als zoveel duidelijker wordt wat zij moeten betalen. Uit onderzoek
                     in Engeland komt naar voren dat daar met name lagere inkomens advies hierover gaan mijden. Men gaat het via internet zelf
                     regelen en is dan vaak nog slechter af dan daarvoor, omdat men gewoon op slechtere producten uitkomt. Dat was een van de hoofdredenen
                     waarom een organisatie als het Nibud, die door en door betrouwbaar is als het gaat om goede adviezen aan de lagere inkomens
                     en de lagere middeninkomens, tijdens een hoorzitting in de Kamer van een tijd geleden heeft gezegd: wees voorzichtig met het
                     totaal verbieden van provisies. Ik ben heel benieuwd hoe de minister dit punt oplost. Gespreide betaling of abonnementen zouden
                     oplossingen kunnen zijn, maar ontzettend belangrijk daarbij is naar mijn mening ook dat mensen zien wat de meerwaarde van
                     zo'n advies voor hen is, dat zij zien dat het echt iets brengt, een stuk extra kwaliteit oplevert. Dadelijk kom ik daarop
                     terug, want juist voor dat punt – hoe maken wij zichtbaar dat er ook extra kwaliteit wordt geleverd? – mis ik nog een beetje
                     aandacht in de brief van de minister.
                  </text:p>
      <text:p text:style-name="alineagroep.end">Een tweede belangrijk punt is de reikwijdte van het verbod. Ook mijn fractie vraagt zich af waarom de minister het zou beperken
                     tot de complexe producten. Hij constateert in de brief dat het niet wenselijk is om niet-complexe producten daarbij te betrekken,
                     maar de onderbouwing is vrij mager. Nu ziet mijn fractie ook wel in dat op het punt van de niet-complexe producten het marktfalen
                     wat minder groot is, maar tegelijkertijd bestaat er het risico – de term «waterbed» is hier al vaak gevallen – dat de markt
                     op zoek gaat naar andere manieren om toch de inkomsten veilig te stellen en provisies daardoor misschien verschuiven naar
                     de minder complexe producten. Wat mijn fractie ook onwenselijk zou vinden, is dat de consument eigenlijk niet goed weet waar
                     hij aan toe is. Als hij bij een adviseur zit en bijvoorbeeld over een hypotheek praat, zal tegelijk ook vaak bijvoorbeeld
                     de opstalverzekering of de inboedel in de toekomst aan de orde komen. Als je dan bij het ene type product zeker weet waar
                     je aan toe bent, en als transparant moet zijn wat daarop allemaal wordt verdiend, is het raar als dat bij het minder complexe
                     product niet het geval is. Wij willen dat het belang van de consument hierin leidend is en dat de minister er vanuit die optiek
                     nog eens over nadenkt of dit niet over de volle breedte van de schademarkt zou moeten.
                  </text:p>
      <text:p text:style-name="algemeen">Mevrouw <text:span text:style-name="vet">Blanksma-van den Heuvel </text:span> (CDA): Ik begin met een opmerking. Volgens mij hebben wij deze belangrijke stap echt Kamerbreed, met elkaar, gezet. Dat is
                  prima. Dit ligt echt niet bij twee partijen in de Kamer. Mevrouw Sap sprak over de schadeverzekering. Ik heb voorgesteld om
                  in ieder geval de omzetbonussen aan te pakken, de bonussen van de aanbieder aan de tussenpersoon, en daarbij niet het product
                  centraal te stellen. Het product wordt namelijk erg centraal gesteld. Is de vraag van mevrouw Sap aan de minister nu vrijblijvend
                  of gaat zij met ons mee en wil zij dat wij onze tanden laten zien op dit punt?
               </text:p>
      <text:p text:style-name="algemeen">Mevrouw <text:span text:style-name="vet">Sap </text:span> (GroenLinks): Ik gun vooral mevrouw Blanksma ook veel credits in dit dossier. In ieder geval in het afgelopen jaar, waarin
                  mevrouw Blanksma in toenemende mate dit dossier is gaan behartigen, heeft zij het CDA hiervoor echt tanden gegeven. Ik hoop
                  dat wij hierin ook gezamenlijk blijven optrekken. Ook wij vinden zonder meer dat de omzetbonussen zo snel mogelijk beëindigd
                  moeten worden. Om hierop alvast vooruit te lopen: in het tijdpad voor het vervolg van dit dossier kun je op een aantal punten
                  al heel snel stappen zetten. Dat zou kunnen zijn op het punt van de omzetbonussen. Een andere mogelijkheid is dat «passende
                  provisies» «passende beloning» moet worden; dit noemde de heer Irrgang zonet. Dat zouden wij al veel sneller kunnen regelen.
                  Als het gaat om het provisieverbod en de totale marktordening moet je misschien wat meer tijd nemen. Ik zou zeggen: wat nu
                  al kan, en waarvan wij weten dat het echt wenselijk is, moeten wij nu gewoon al snel gaan regelen.
               </text:p>
      <text:p text:style-name="algemeen">De heer <text:span text:style-name="vet">Plasterk </text:span> (PvdA): Mevrouw Sap trok enigszins de credits voor dit voorstel naar zich toe, en dat wil ik niet weerspreken; ik begin niet
                  over minister Bos, absoluut niet. Als zij het zo goed weet, is het volgende misschien een vraag voor haar om over na te denken.
                  De een heeft een hypotheek voor een ton, de ander heeft een hypotheek voor een miljoen. Nu zal het advies over de hypotheek
                  van een miljoen misschien iets meer tijd kosten omdat het over grotere bedragen gaat, maar het hoeft niet altijd per se tien
                  keer zo veel tijd te zijn. Als je een vast percentage als provisie hebt, zal er waarschijnlijk gemiddeld een zekere kruisbestuiving
                  plaatsvinden, omdat de mensen iets meer bijdragen aan de toch vrij tijdrovende adviezen voor relatief kleine hypotheken. Als
                  je het op basis van een fee per uur gaat doen, zou er best een inkomensherverdelingseffect kunnen optreden, waarvan lage inkomens
                  een nadeel hebben. Dan kunnen we de betaling wel spreiden, maar evengoed blijft het een heel bedrag, en misschien neemt het
                  wel toe.
               </text:p>
      <text:p text:style-name="algemeen">De <text:span text:style-name="vet">voorzitter</text:span>: Uw vraag is?
               </text:p>
      <text:p text:style-name="algemeen">De heer <text:span text:style-name="vet">Plasterk </text:span> (PvdA): Ik ben dus benieuwd of mevrouw Sap zich daarover zorgen maakt.
               </text:p>
      <text:p text:style-name="alineagroep">Mevrouw <text:span text:style-name="vet">Sap </text:span> (GroenLinks): Ja, daar maak ik mij inderdaad zorgen over. Dat is ook wat ik probeerde te benadrukken toen het ging om de
                     toegankelijkheid voor lagere inkomens en het feit dat lagere inkomens misschien wel advies gaan mijden. Ik vind dit wel een
                     goede aanvulling. Ik zou ook graag willen dat de minister echt goed laat uitzoeken of het provisieverbod ertoe leidt dat lagere
                     inkomens in de praktijk relatief wat meer moeten betalen en daarmee nog een extra prikkel zouden ondervinden om advies te
                     mijden. Dat lijkt mij echt zeer onwenselijk. Wat dat betreft sluit ik mij dus volledig aan bij de heer Plasterk.
                  </text:p>
      <text:p text:style-name="alineagroep">Na de toegankelijkheid voor lagere inkomens en de reikwijdte van het verbod kom ik op een derde punt, de vraag of het provisieverbod
                     echt afdoende zal zijn om de banden tussen de aanbieder en de tussenpersoon door te knippen. Dit raakt ook aan de omzetbonussen
                     die mevrouw Blanksma zonet al noemde. Ook hierbij zou je weleens een waterbed kunnen zien. De hamvraag is hoe wij de onafhankelijkheid
                     van de tussenpersoon goed kunnen borgen. Is niet het risico dat aanbieders bijvoorbeeld toch nog allerlei voorwaarden gaan
                     stellen aan de omzet die de tussenpersoon draait voordat zij bij die tussenpersoon op de plank willen komen te liggen? Hoe
                     voorkomen wij dat hieraan op een andere manier voorwaarden worden gesteld dan in de huidige situatie? Moeten wij, naast het
                     verbod op een omzetbonus, niet toe naar een breder verbod op welke omzetcriteria dan ook? Moeten wij wellicht ook denken aan
                     voorschriften over het aantal aanbieders dat de onafhankelijke tussenpersoon in het pakket moet hebben? Ik heb daarover bij
                     de reacties ook een vraag gesteld. Je ziet nu de trend, zo begreep ik, dat tussenpersonen, adviseurs, steeds minder aanbieders
                     in het pakket krijgen. Als een tussenpersoon bijvoorbeeld nog maar drie aanbieders in het pakket heeft, is dat dan nog een
                     onafhankelijke tussenpersoon te noemen? Als die trend zou doorzetten, zou mijn fractie dat zeer onwenselijk vinden. Ik denk
                     dat wij die trend voor moeten zijn en daarover uit het oogpunt van de regulering moeten nadenken, en dat wij hierin in elk
                     geval volledige transparantie moeten nastreven.
                  </text:p>
      <text:p text:style-name="alineagroep">Dit punt lijkt mij vrij urgent omdat de markt eigenlijk altijd een stapje voor is op de toezichthouder en de regelgever. Hierbij
                     hebben wij te maken met een markt die in de komende jaren in steeds toenemende mate een echte vechtmarkt zal worden. Het aantal
                     adviseurs en tussenpersonen is natuurlijk al enorm afgenomen in de laatste jaren. Daarin zal nog een verdere slag plaatsvinden.
                     Dit wordt dus een vechtmarkt, waarin men alle creativiteit nodig zal hebben om te kunnen voortbestaan. In die creativiteit
                     zullen er al snel nieuwe manieren worden gevonden om de regelgeving te ontwijken, als wij dat zelf niet heel eenvoudig en
                     doeltreffend aanpakken. Ik vraag de minister om hiervoor oog te hebben.
                  </text:p>
      <text:p text:style-name="alineagroep.end">Een ander punt is dat de regulering die wij in het verleden hebben getroffen, te veel op alleen de prijs gericht is geweest
                     en veel minder op de kwaliteit. Dit raakte ik zonet al aan in mijn betoog. In de voorstellen die de minister in zijn notitie
                     doet, zie je terug dat die vooral op de prijs en minder op de kwaliteit zijn gericht. Ik zou de minister willen uitdagen om
                     veel verder te gaan ten aanzien van de kwaliteit, en met name veel verder te gaan in de transparantie en in «naming and shaming».
                     Te denken valt aan de totstandkoming van een register van alle adviseurs en tussenpersonen met klantcontact, waarin keurig
                     wordt bijgehouden wat hun prestaties zijn, of ze ooit door de AFM zijn veroordeeld, of ze tekort zijn geschoten in hun zorgplicht
                     en dergelijke. Daarbij zouden meer mogelijkheden voor de AFM zelf moeten worden gecreëerd om gewoon naam en toenaam te noemen.
                     Als wij niet doorpakken wat betreft de kwaliteit, ben ik bang dat het op dat punt te slecht gesteld blijft en dat het voor
                     mensen onduidelijk is wat zij hierbij te winnen hebben.
                  </text:p>
      <text:p text:style-name="algemeen">Mevrouw <text:span text:style-name="vet">Blanksma-van den Heuvel </text:span> (CDA): Zelf heb ik er ook voor gepleit om in ieder geval de kwaliteit te borgen middels een register, maar dan meer met zelfregulering.
                  Pleit mevrouw Sap ervoor dat dit allemaal van overheidswege moet worden geregeld, of roept zij de sector op dat hij zelf de
                  handschoen opneemt en de kwaliteit borgt?
               </text:p>
      <text:p text:style-name="alineagroep">Mevrouw <text:span text:style-name="vet">Sap </text:span> (GroenLinks): Mij lijkt het het effectiefst als dit hand in hand gaat. De sector zelf zal uiteraard bereid moeten zijn om
                     te laten zien wat hij waard is, maar ik denk dat wij ook aan de kant van de toezichthouder meer mogelijkheden moeten creëren
                     om die informatie gewoon met het publiek te delen en dat dit op die manier het effectiefst kan zijn. Wij weten allemaal dat
                     zelfregulering in het verleden te weinig heeft opgeleverd. Dit wil niet zeggen dat je de sector hierop niet meer moet uitdagen
                     en bevragen, want bij de sector ligt uiteindelijk een heel belangrijke verantwoordelijkheid. Dat ben ik met mevrouw Blanksma
                     eens. Ik denk echter dat de sector dit alleen echt zal oppakken als er tegelijkertijd van de kant van de toezichthouder flinke
                     druk op komt en de toezichthouder in de regelgeving echt de ruimte van ons krijgt om namen te gaan noemen.
                  </text:p>
      <text:p text:style-name="alineagroep.end">Ten slotte kom ik op het tijdpad. Ik heb begrip voor de opvatting van de minister in de brief dat dit allemaal niet te snel
                     kan gaan en dat wij dit niet al per volgend jaar kunnen laten ingaan. Dat lijkt mij ook niet goed vanwege de zorgvuldigheid.
                     Tegelijkertijd lijkt mij een traject van bijvoorbeeld drie jaar, zoals de heer Plasterk zei, toch aan de lange kant. Het risico,
                     dat je nu al ziet, is dat de voorlopers in dit proces, die zelf al niet meer met provisies werken en die deze stap hebben
                     genomen, adviseurs die vaak ook meer kwaliteit leveren dan anderen, met een soort achterstand te maken krijgen, juist doordat
                     zij die eerlijkheid bieden. In de stukken wordt ook gewaarschuwd voor dat risico van averse selectie, waarbij adviseurs die
                     op dit moment veel kwaliteit leveren maar deze kwaliteit eigenlijk nog onvoldoende helder kunnen maken, op achterstand staan.
                     Naarmate het overgangsproces langer duurt, ben ik bang dat juist de goede adviseurs in de tussentijd uit de markt gedrongen
                     worden. Wij moeten dus toch een beetje haast maken.
                  </text:p>
      <text:p text:style-name="algemeen">De <text:span text:style-name="vet">voorzitter</text:span>: Ik vraag om de interrupties beknopt te houden.
               </text:p>
      <text:p text:style-name="algemeen">De heer <text:span text:style-name="vet">Plasterk </text:span> (PvdA): Om een misverstand weg te nemen: ik heb niet willen bepleiten en heb naar ik meen ook niet bepleit om een overgangstermijn
                  van drie jaar te kiezen voor het instellen van een provisieverbod. Wat ik bedoeld heb te zeggen is dat er ook bij contracten
                  die misschien al tien jaar geleden zijn afgesloten en waarin een provisie zit, een eindigheid moet zijn aan de duur van de
                  provisie. Daarbij vind ik het wel billijk dat er even de tijd is om daarvoor een andere vorm te vinden. Dit heeft echter alleen
                  betrekking op al lopende contracten, want ik ben het er volledig mee eens dat er geen enkele reden is om hiermee drie jaar
                  te wachten als het om nieuwe contracten gaat.
               </text:p>
      <text:p text:style-name="algemeen">Mevrouw <text:span text:style-name="vet">Sap </text:span> (GroenLinks): Het is heel fijn dat de heer Plasterk de opvatting steunt dat wij hiermee toch haast moeten maken. Ik zou de
                  minister dan ook willen uitdagen om met behoud van de zorgvuldigheid een zo snel mogelijke stap te zetten en daarbij op enkele
                  punten waarvoor het mogelijk is, zoals de omzetbonussen en de introductie van het begrip «passende beloning", al wat sneller
                  te gaan. Wat mij betreft zouden die wel al begin volgend jaar in wetgeving kunnen worden vastgelegd.
               </text:p>
      <text:p text:style-name="alineagroep">De heer <text:span text:style-name="vet">Tony van Dijck </text:span> (PVV): Voorzitter. Uit de evaluatie is als belangrijkste conclusie naar voren gekomen dat de verwachte cultuuromslag niet
                     is gerealiseerd. Wij vinden allemaal dat provisies, met name provisies met perverse prikkels, geen pas hebben in verzekeringsland.
                     Om die reden hebben wij een dik jaar geleden de regels aangescherpt. Nu blijkt echter dat dit eigenlijk weinig effect heeft
                     gesorteerd. De minister stelt daarom twee oplossingsrichtingen voor, enerzijds het verbeteren van de transparantie en anderzijds
                     een verbod op provisies voor complexe producten.
                  </text:p>
      <text:p text:style-name="alineagroep">Wat betreft het eerste punt ben ik het met de minister eens dat het dienstverleningsdocument toegankelijker moet worden gemaakt.
                     Het moet korter en begrijpelijker zijn, en het formaat moet uniformer worden weergegeven. Ik denk dat wij het daarover Kamerbreed
                     wel eens zijn: dat document deugt niet. De PVV pleit dan ook voor actieve transparantie in de prijsstelling van financiële
                     producten, waarbij in een oogopslag duidelijk moet zijn welke kosten waarvoor worden betaald.
                  </text:p>
      <text:p text:style-name="alineagroep">Ten aanzien van het tweede punt, het verbod op provisies, maakt de PVV zich ernstige zorgen. Wij denken namelijk dat dit wellicht
                     de toegankelijkheid van de tussenpersoon kan ondermijnen. Nu kunnen mensen bij een tussenpersoon binnenlopen, zich vrijblijvend
                     laten adviseren en daarna naar huis gaan zonder met een rekening te worden geconfronteerd. Is het straks nog mogelijk, zo
                     vragen wij ons af, om vrijblijvend advies in te winnen omtrent financiële producten, zonder gelijk deze rekening te moeten
                     betalen? Dat voor een onafhankelijk advies moet worden betaald, is voor ons evident, maar het mooie van het huidige netwerk
                     is nu juist dat mensen zich vrijblijvend en dus zonder financiële consequenties kunnen laten adviseren. Dit is een groot goed,
                     en de PVV vindt dan ook dat wij dit niet moeten verkwanselen. De PVV is bang dat mensen de intermediairs gaan mijden. Het
                     werpt een drempel op dat de tikker begint te lopen zodra je binnenstapt. Voor een adviesje betaal je dan een hoop geld. Mensen
                     zullen daarom uitwijken naar internet of naar feestjes en partijtjes waarop zij zich laten adviseren door hun buurman. Dat
                     willen wij voorkomen. De vraag aan de minister is dan ook: kan hij garanderen dat deze adviesfunctie en de toegankelijkheid,
                     de laagdrempeligheid ervan blijft gewaarborgd?
                  </text:p>
      <text:p text:style-name="alineagroep">De PVV wil daarom keuzevrijheid introduceren op het moment van afsluiten. De consument kiest hetzij voor een premiebetaling
                     waarin de provisie versleuteld is, hetzij voor een directe betaling voor het advies, waardoor de lagere premie wordt berekend.
                     Met die methodiek wordt namelijk gelijk duidelijk aan de consument wat het verschil is tussen de nettoprijs van een product
                     en de brutoprijs. Uiteindelijk wordt immers in de brutoprijs betaald voor het advies.
                  </text:p>
      <text:p text:style-name="alineagroep">De minister wil provisies bij complexe producten verbieden. Wij vragen ons echter af wat precies de complexe producten zijn.
                     De minister heeft het over betalingsbeschermers en uitvaartproducten; dat geloven wij wel. Ook hypotheken bijvoorbeeld zijn
                     complexe producten. Aan de hand van het voorbeeld van de Consumentenbond, naar ik meen, hebben wij gezien dat het wel eens
                     wat kan uitmaken of je een kleine hypotheek neemt met een afsluitprovisie van 1% of een hoge hypotheek. Het moet niet zo zijn
                     dat juist de hogere inkomens of de mensen die een duurder huis willen kopen profijt hebben van dit verbod en de mensen met
                     lagere inkomens worden benadeeld door dit verbod. Ook de AFM heeft hierop gewezen in haar brief van 9 september. De AFM ziet
                     niet alleen dat de buitensporig hoge provisies nog niet tot verleden behoren maar ook dat er een verschuiving plaatsvindt
                     naar buitensporig hoge fees. Hoe gaat de minister, als dit verbod erdoor komt, deze fees aan banden leggen?
                  </text:p>
      <text:p text:style-name="alineagroep">Willen wij de klant echt beschermen, dan moeten wij niet alleen iets doen aan de hoge provisies, maar ook aan de hoge fees.
                     Wellicht kunnen wij overstappen naar iets wat is voorgesteld door De Hypotheker, een vast bedrag dat de verzekeraar betaalt
                     aan de intermediair, zodat er geen sprake meer is van een perverse prikkel maar de rekening ook niet wordt neergelegd bij
                     de consument. Door het voorstel van de minister blijft het nog steeds mogelijk dat de klant te veel betaalt voor een verkregen
                     advies, middels een fee of een provisie, zeker als betaald moet worden zonder dat wordt overgegaan tot aanschaf van het product.
                  </text:p>
      <text:p text:style-name="alineagroep">Het waterbedeffect is hier al een paar keer genoemd. Ook wij maken wij ons daarover zorgen. De mogelijkheid blijft namelijk
                     open dat er na het verbod bij complexe producten provisies worden gerekend voor minder complexe producten en dat die provisies
                     hoger worden.
                  </text:p>
      <text:p text:style-name="alineagroep.end">De bonusprovisie is inmiddels grotendeels uitgebannen. Dat is een goede zaak. Wij vragen ons echter af of dit verbod op de
                     bonusprovisie niet ook moet worden uitgevoerd bij schadeproducten. Dit is namelijk echt een provisie waarin de perverse prikkel
                     schuilgaat.
                  </text:p>
      <text:p text:style-name="algemeen">De <text:span text:style-name="vet">voorzitter</text:span>: Wij gaan over tot het antwoord van de minister.
               </text:p>
      <text:p text:style-name="alineagroep">Minister <text:span text:style-name="vet">De Jager</text:span>: Voorzitter. Ik dank de Kamer voor de brede belangstelling. Ook op de publieke tribune zie ik veel belangstelling voor dit
                     onderwerp, dat ons inderdaad allemaal aangaat. Ik dank de Kamer ook voor de Kamerbrede steun, zij het dat de PVV het provisieverbod
                     niet steunt, naar ik begreep. Het gaat hierbij overigens niet om geld voor Griekenland, maar echt voor onze eigen burgers,
                     zo zeg ik tegen de heer Van Dijck. Dit is ter bescherming van onze eigen mensen. Hoe dan ook, de steun was nagenoeg Kamerbreed,
                     en straks, na het debat, is die misschien zelfs Kamerbreed. In ieder geval dank voor de ruime steun.
                  </text:p>
      <text:p text:style-name="alineagroep">Dit betreft een onderwerp dat veel mensen aangaat, terwijl niet altijd even doorzichtig is geweest dat het hen aanging. Mensen
                     zaten dan achteraf, na het afsluiten van een contract, met de gebakken peren. Dat vormt de rationale, de achtergrond van de
                     keuzes die ik in deze brief heb gemaakt. Deze zijn niet per se in graniet gebeiteld; het is een dynamisch geheel. Naargelang
                     bijvoorbeeld het waterbedeffect optreedt, moeten wij ons flexibel opstellen bij het bepalen wat eronder valt en wat niet.
                     Ook wijs ik niet principieel een provisieverbod met betrekking tot schadeverzekeringen af. Op beide punten kom ik straks terug.
                     De aanleiding was echter gelegen in een heel belangrijke terrein en daar zal die er nu veel minder zijn.
                  </text:p>
      <text:p text:style-name="alineagroep">Wij moeten ons natuurlijk wel realiseren dat dit voor de sector van de tussenpersonen, de hele branche, een enorme omslag
                     is. Deze moet goed worden begeleid, en daar zullen wij met zijn allen de schouders onder zetten. Dat het moet, is duidelijk,
                     en wij moeten de belangrijkste slagen in het begin slaan. Het is een kwestie van fasering en temporisering. Wat betreft de
                     reikwijdte koersen wij er nu op aan dat het provisieverbod gaat gelden voor producten waarvoor kwalitatief goede advisering
                     voor de consument van groot belang is. Dat is het geval als producten ingewikkeld zijn, als de impact van producten voor consumenten
                     groot is en als de overstapkosten relatief hoog zijn. In principe zou een van deze drie criteria, afhankelijk van de zwaarte,
                     al genoeg kunnen zijn om te zeggen dat het om een complex product gaat.
                  </text:p>
      <text:p text:style-name="alineagroep">De heer Huizing sprak terecht over twee pijlers die van belang zijn, enerzijds de transparantie en anderzijds de verkeerde
                     prikkels, het belang dat een adviseur erbij heeft om een duurder product te adviseren. Bij levensverzekeringen, complexe producten,
                     is transparantie ook op een andere manier bereikbaar, namelijk door de provisie heel goed te onderscheiden op de factuur,
                     waardoor de kosten transparant worden. Je blijft echter met een rare figuur zitten. Een adviseur die wordt geacht onafhankelijk
                     te zijn, adviseert de klant die tegenover hem zit een heel ingewikkeld product met een grote impact; de klant moet er immers
                     soms 30 jaar premie voor betalen, terwijl het in de totale looptijd om enorme bedragen gaat. Daarbij gaat het om een product
                     dat voor de klant moeilijk is te overzien. Deze adviseur wordt beloond op basis van de kostprijs van dat product. Dat vormt
                     zijn hoofdbeloning. Die economische rationale is altijd aanwezig. Daar wringt de schoen en dat is de reden waarom ik uiteindelijk
                     heb besloten om dit provisieverbod voor de complexe producten aan de Kamer voor te stellen.
                  </text:p>
      <text:p text:style-name="alineagroep.end">Je kunt wel proberen om dit met enorm veel regelgeving, allerlei normen en allerlei toezicht te begeleiden, maar daarmee zul
                     je nooit tot de kern van de zaak doordringen, terwijl veel van de adviseurs dat zelf wel willen. Ik spreek ook met adviseurs
                     en velen van hen zien dit dilemma. De onafhankelijke adviseur wil zich het liefst onderscheiden van de direct writer, die
                     wel als het ware een productverkoper is. De adviseur die onafhankelijk moet kunnen kiezen, wil een ander betaalmodel tot zijn
                     beschikking hebben dan betaling op basis van provisie. Zelfs al maken al die goede adviseurs die er zijn hun keuze niet op
                     basis van de beloning, ten eerste is die schijn er wel en ten tweede zullen er waarschijnlijk altijd concurrenten van die
                     adviseurs zijn die toch laten meewegen hoeveel beloning zij krijgen. Niet alleen geeft de ene aanbieder van een product een
                     hogere provisie dan de andere aanbieder, maar ook in de totale hoogte van de prijs van het product zit een beloningselement.
                  </text:p>
      <text:p text:style-name="algemeen">De heer <text:span text:style-name="vet">Plasterk </text:span> (PvdA): Ik heb een korte vraag. Vindt de minister vanuit deze totaal heldere gedachte ook dat er geen enkele andere betalingsrelatie
                  tussen de adviseur en de aanbieder van het product mag zijn, bijvoorbeeld als het gaat om reëel gemaakte kosten?
               </text:p>
      <text:p text:style-name="alineagroep">Minister <text:span text:style-name="vet">De Jager</text:span>: Daarop kom ik straks terug. Ik begrijp deze vraag heel goed. Er zijn ook vragen over omzetbonussen en omzetprovisies gesteld.
                     Mijn aanvliegroute daarbij zal steeds dezelfde zijn. De ene pijler is de transparantie, de andere de verkeerde prikkel en
                     het belang om duurdere producten te adviseren. Er is echter nog een derde pijler, die in het verleden mede de directe aanleiding
                     voor deze discussie is geweest, en dat is de vraag welke problemen wij oplossen. Aan alle stelselwijzigingen zijn immers ook
                     nadelen verbonden. Voor een aantal van deze nadelen heeft de heer Plasterk al aandacht gevraagd. Dit probeer je zo veel mogelijk
                     te begeleiden, maar bij de keuze van de producten waarvoor je dit laat gelden, moet je ook laten meewegen of zich in de markt
                     inefficiënties voordoen. Bij complexe producten en bij levensproducten zijn deze veel groter dan bij schade. Een WA-verzekering
                     van € 250 per jaar die je op internet opzoekt, is een vrij helder en transparant product. Er staat een dienst tegenover en
                     je mag per jaar opzeggen. Dat is iets heel anders dan 30 jaar lang vastzitten aan een levensverzekering met hoge inleg, waarbij
                     onduidelijk is welk product uiteindelijk wordt geleverd. Dat speelt mee, naast transparantie en de verkeerde prikkels. Verkeerde
                     prikkels spelen ook bij schade een rol. Ook bij schade kun je als adviseur geneigd zijn om een verzekering van € 300 in plaats
                     van € 250 voor hetzelfde product te adviseren. Daarbij zien wij echter op dit moment veel minder problemen vanwege het feit
                     dat die markt transparant is. Daarom is nu de keuze zo gemaakt. Dit is echter geen wet van Meden en Perzen.
                  </text:p>
      <text:p text:style-name="alineagroep">Ik zal straks een gemakkelijk door de executieve, de minister van Financiën, aan te passen lijst voorstellen om het dynamisch
                     te houden en om het waterbedeffect te bestrijden. Als er op een gegeven moment ongewenste effecten optreden bij verzekeringsproducten
                     waarvan wij dachten dat ze buiten het provisieverbod zouden moeten vallen, moeten wij die producten snel onder de reikwijdte
                     van het provisieverbod kunnen brengen. De komende tijd moeten wij bezien op welke manier wij dit zullen uitwerken. Daarvoor
                     zijn er geen principiële barrières. Wel voeren wij al enorme hervormingen in die sector in. Daarom is het zaak om te bedenken
                     of het echt nodig is om alles te doen. Daarvan zien wij op dit moment niet de noodzaak. Er is echter altijd een grijs gebied
                     van complex naar minder complex of van grote impact naar weinig impact. Wij moeten flexibel blijven om in dit grijze gebied
                     aanvullende reikwijdte te kunnen realiseren.
                  </text:p>
      <text:p text:style-name="alineagroep">Voorbeelden hebben wij ook in de brief al genoemd: beleggingshypotheken, beleggingsverzekeringen, beleggingsfondsen, koopsomverzekeringen,
                     levensverzekeringen, lijfrenteverzekeringen, levensloopverzekeringen, bankspaarhypotheken, betalingsbeschermers en inkomensverzekeringen. Deze laatste komen ook in aanmerking voor het provisieverbod omdat hierin excessen zijn geconstateerd. Ook
                     hierbij zagen wij dus problemen. Voor bijvoorbeeld inkomensverzekeringen, consumptief krediet en dienstverlening onder het
                     nationaal regime van de MiFID zijn wij nog aan het onderzoeken of ze onder het provisieverbod zouden vallen. Wij zijn dus
                     aan het bekijken wat eronder moet vallen en wat niet als je het langs de lat legt van de eisen die ik zonet heb genoemd. Tegelijkertijd
                     moet je enige flexibiliteit blijven betrachten.
                  </text:p>
      <text:p text:style-name="alineagroep.end">De heer Van Dijck vroeg waarom wij hypotheken een complex product vinden. Allereerst zijn hypotheken er in vele vormen. Je
                     hebt simpele hypotheken, producten die niet zo complex zijn, maar je hebt ook heel ingewikkelde hypotheken. De keuze van de
                     hypotheek die je wilt berust op een heel ingewikkelde afweging, met name omdat je in de advisering misschien ook ingewikkelde
                     producten voorgesteld krijgt. Rente variabel, rente vast, hoelang vast, welk deel aflosbaar, kapitaalverzekering eigen woning
                     of niet? Dat zijn allemaal keuzes. Bovendien gaat het in ieder geval altijd om een product met een grote impact op het leven
                     van mensen, een lange looptijd. Consumenten kunnen pas na verloop van tijd beoordelen of het product echt aansluit bij de
                     ontwikkelingen in hun persoonlijk leven. In het kader van het afbakenen van de reikwijdte van het provisieverbod hanteer ik
                     als leidraad ook het belang van de consument. Gedacht vanuit het belang van de consument, heeft bijvoorbeeld een WA-verzekering
                     van € 250 voor een tien jaar oude auto een heel andere impact dan een hypotheek.
                  </text:p>
      <text:p text:style-name="algemeen">De heer <text:span text:style-name="vet">Tony van Dijck </text:span> (PVV): Het gaat mij met name om de toegankelijkheid van de intermediair. Ik ben bang dat die op losse schroeven komt te staan.
                  Als een onafhankelijk advies dat een overzicht geeft over al het aanbod mij geld gaat kosten, stap ik niet meer zo gemakkelijk
                  binnen bij zo'n adviseur, maar stap ik rechtstreeks naar de bank en laat ik me daar adviseren. Zo kan ik een paar duizend
                  euro aan advieskosten besparen.
               </text:p>
      <text:p text:style-name="algemeen">De <text:span text:style-name="vet">voorzitter</text:span>: Uw vraag is?
               </text:p>
      <text:p text:style-name="algemeen">De heer <text:span text:style-name="vet">Tony van Dijck </text:span> (PVV): Dat komt niet ten goede aan het advies dat ik eigenlijk nodig heb. Als ik bij de bank binnenstap, krijg ik natuurlijk
                  een heel gekleurd advies, alleen aangaande de producten van die bank. Daarmee is geen rekening gehouden.
               </text:p>
      <text:p text:style-name="alineagroep">Minister <text:span text:style-name="vet">De Jager</text:span>: Op de toegankelijkheid kom ik zo. Er zijn ook andere vragen gesteld op dat punt. De aanvliegroute is steeds het belang van
                     de consument. Ook dit element moet daarbij in ogenschouw worden genomen. In het belang van de consument moet je de toegankelijkheid
                     van een onafhankelijk advies goed in ogenschouw nemen. Mede door het provisiesysteem hebben de consumenten in het verleden
                     echter echt ongewenste of niet passende producten aangeboden gekregen, en dit belang kan uiteindelijk zwaarder wegen dan andere
                     belangen.
                  </text:p>
      <text:p text:style-name="alineagroep">Desalniettemin blijft de toegankelijkheid een belangrijke rol spelen. Ook mevrouw Sap en de heer Plasterk hebben daarover
                     vragen gesteld, onder meer in verband met de kruissubsidiëring ten gunste van de lagere inkomens. In Nederland heeft bijvoorbeeld
                     De Hypotheekshop al twee jaar ervaring met provisieloos werken. Ook in het Verenigd Koninkrijk is daarmee ervaring opgedaan.
                     Uit die ervaring blijkt dat je niet per se met provisie hoeft te werken, ook niet voor een toegankelijk product. Als je een
                     prijs laat zien, moet je uitleggen wat je daarvoor doet en dan kun je je klanten overtuigen van de redelijkheid daarvan. Dat
                     leidt tot betere marktwerking en een duurzaam bedrijfsmodel. Een ander aspect is de betaalwijze. Ik denk dat consumenten tot
                     een bewuste keuze worden gedwongen als de prijs echt zichtbaar is en zij die voelbaar moeten betalen.
                  </text:p>
      <text:p text:style-name="alineagroep.end">Een belangrijk aandachtspunt in de praktijk is wel dat klanten onmiddellijk bij het afsluiten het hele adviesbedrag zouden
                     moeten betalen. Daarom moeten wij toelaten dat er mogelijkheden worden ontwikkeld om gespreid te betalen in overleg met de
                     adviseur. Dan ontstaat er een nieuw soort product, denk ik, waarbij de fee voor het onafhankelijke advies gespreid wordt betaald.
                     Vanuit de gedachte dat wij de stroom tussen verzekeraar en intermediair helemaal weg moesten halen, een gedachte die hier
                     ook wel naar voren is gebracht, wilden wij dit aanvankelijk apart in rekening laten brengen. Ik heb echter veel signalen uit
                     de marktsector gekregen dat het misschien kosteneffectiever is om bij gespreide betaling de advies- en bemiddelingsfee mee
                     te laten lopen met de premie-incasso, als een aparte regel bij de incasso. Ik kan me voorstellen dat dit ook met het oog op
                     het belang van de klant helemaal niet zo gek is, mits je het duidelijk en transparant maakt. Er zitten wel nadelen aan, want
                     als je dat niet goed doet, is de band misschien toch weer onduidelijk. Als er echter een helder onderscheid wordt gemaakt,
                     vind ik dit in ieder geval iets om nader te onderzoeken. Wij moeten bezien of dit helpt om de toegankelijkheid te waarborgen.
                     Er wordt dan over een bepaalde periode gespreid betaald, en dit loopt eventueel met de premiefactuur mee. Hiervan moet ik
                     echter alle voor- en nadelen nog op een rij zetten.
                  </text:p>
      <text:p text:style-name="algemeen">De heer <text:span text:style-name="vet">Huizing</text:span> (VVD): Wil de minister dit gaan regelen via allerlei maatregelen of heeft hij het idee dat dit door de markt zelf kan worden
                  opgelost? Je kunt je voorstellen dat de prijzen te hoog zijn om in één keer te betalen. Daarvan zal de dienstverleningsmarkt
                  last hebben en die zal zich dan vanzelf aanpassen.
               </text:p>
      <text:p text:style-name="alineagroep">Minister <text:span text:style-name="vet">De Jager</text:span>: De markt zal uiteindelijk met producten moeten komen, maar dat moet dan wel mogelijk zijn. Ik moet dan dus niet die route
                     hebben afgesloten in de wetgeving of in een ministeriële regeling. Als wij menen dat dit een oplossing kan zijn, moeten wij
                     die mogelijkheid openhouden. Dan moet het onder bepaalde voorwaarden zijn toegestaan dat er toch een betalingslijntje loopt
                     van de verzekeraar naar de intermediair, mits het transparant genoeg is.
                  </text:p>
      <text:p text:style-name="alineagroep.end">Ik zeg nog iets over de kruissubsidiëring. Door transparantie en door gespreid betalen kun je in ieder geval bijdragen aan
                     de toegankelijkheid, ook voor lagere inkomens. Daarbij moeten wij ons realiseren dat de winst voor de lagere inkomens naar
                     verwachting nog veel groter is. Enerzijds betalen de lage inkomens nu ook al mee; met de provisies is dat alleen verborgen.
                     Anderzijds – en dat is misschien nog belangrijker – is het aanbod, het advies van het product daardoor nu niet altijd objectief
                     genoeg. Het beloningsmodel is immers gebaseerd op de prijs van het product: hoe duurder het product dat aan de klant wordt
                     verkocht, hoe hoger de beloning. Dit aspect is naar mijn mening misschien nog belangrijker dan de drukkende werking op de
                     fees. Zeker voor voordeligere producten zal er inderdaad via nieuwe kanalen, zoals internet, worden gewerkt, en zullen er
                     intermediairs zijn die in staat zullen zijn om tegen lage kosten een product te adviseren; dat ben ik eens met degenen die
                     dit noemden. Veel belangrijker is echter dat het product zelf naar alle waarschijnlijkheid passender zal zijn. Dat brengt
                     veel lagere kosten met zich mee. Er worden namelijk geen gekleurde adviezen meer gegeven waarmee de klant per saldo veel duurder
                     uit is. Je zult juist veel betere adviezen krijgen. Ook kun je over de beloning onderhandelen omdat die veel transparanter
                     is. Het wordt transparanter voor de lagere inkomens die tot op heden eigenlijk niet konden onderhandelen. Zoals ik zonet al
                     aangaf, zal ik me ook inspannen om gespreide betaling mogelijk te maken.
                  </text:p>
      <text:p text:style-name="algemeen">De heer <text:span text:style-name="vet">Plasterk </text:span> (PvdA): Hoe staat het met het inkomen van de adviseurs?
               </text:p>
      <text:p text:style-name="algemeen">Minister <text:span text:style-name="vet">De Jager</text:span>: Daarover zeg ik nog een paar dingen. De heer Van Dijck vroeg naar een maximumpercentage. Om de reden die ik in mijn brief
                  heb genoemd en die ik zo-even ook heb aangegeven, willen wij eigenlijk voor complexe producten helemaal van de provisie af.
                  Maximumpercentages zullen ook geen oplossing bieden, aangezien deze vaak gaan werken als een soort richtpunt voor de markt.
                  Ook de Consumentenbond heeft dit bezwaar genoemd. Je ziet dan nog maar weinig relatie tussen de kwaliteit van het advies en
                  het percentage dat in rekening wordt gebracht. Dat heeft weer een funest effect op de kwaliteit die geleverd wordt. Bovendien
                  haalt het veel prikkels uit de markt om je te onderscheiden door goede dienstverlening. Dan is zo'n fee-systeem, met een eventueel
                  gespreide betaling om het toegankelijk te houden, veel beter.
               </text:p>
      <text:p text:style-name="algemeen">De <text:span text:style-name="vet">voorzitter</text:span>: Ik zie naar aanleiding van dit punt een aantal vingers.
               </text:p>
      <text:p text:style-name="alineagroep">Minister <text:span text:style-name="vet">De Jager</text:span>: Ik maak dit blokje over toegankelijkheid graag even af.
                  </text:p>
      <text:p text:style-name="alineagroep">Eén ding wil ik ook nog noemen in het kader van toegankelijkheid. Hiervan heb ik een paar goede voorbeelden gezien, onder
                     andere in het VK. Op het ministerie van Financiën vindt overleg plaats met CentiQ. CentiQ heeft, in het kader van Wijzer in
                     geldzaken, het voornemen om in 2011 een aantal pilots te starten met geldwinkels. In een aantal steden in Nederland gaan wij
                     geldwinkels opzetten, vergelijkbaar met wetswinkels of rechtswinkels. Vrijwilligers en studenten kunnen in zo'n winkel onafhankelijk
                     basisadvies geven dat gratis is. Juist mensen met lagere inkomens kunnen dan gratis advies vragen bij zo'n winkel. Als je
                     bij een commerciële partij langsgaat, zal deze de neiging hebben om aan acquisitie te doen. Men zal niet vanaf het eerste
                     uur een soort schaakklok neerzetten en gelijk op de knop drukken zodra iemand gaat zitten. Men zal een product aanbieden waarbij
                     het advies het eerste halfuur of uur gratis is, met een offerte erbij. Daar kun je op ingaan, maar je kunt altijd nog een
                     rondje van vijf doen.
                  </text:p>
      <text:p text:style-name="alineagroep.end">Gratis advies bestaat sowieso niet. Nu is het advies best wel duur, zeker als er heel veel offertes worden gemaakt. Uiteindelijk
                     betaalt iedereen hieraan mee. Gratis advies bestaat dus niet, maar het wordt straks wel een stuk beter.
                  </text:p>
      <text:p text:style-name="algemeen">De heer <text:span text:style-name="vet">Plasterk </text:span> (PvdA): Het antwoord van de minister neemt mijn zorgen nog niet helemaal weg. Laten wij het provisiestelsel vergelijken met
                  het stelsel dat nu wordt voorgesteld, namelijk met een fee. In het provisiestelsel betalen de aanbieders. In principe is bedrijfseconomisch
                  de prikkel dat er meer betaald wordt naarmate er meer producten worden verkocht. Stel dat je een miljoen wegzet. Of dit nu
                  naar één klant weggaat met een huis van een miljoen of naar tien klanten met een huis van een ton, in principe is het redelijk
                  om hiervoor een vergelijkbare provisie te vragen. Als je voor de klant gaat werken, doe je dat op kostenbasis. Je moet je
                  dan verdiepen in de inkomenspositie, de vermogenspositie, de vooruitzichten en eventuele andere factoren die een rol spelen.
                  Voor een grote hypotheek zal dit misschien iets meer werk zijn dan voor een kleine hypotheek, maar het is niet zo dat als
                  je achter alle bedragen een nul zet, de inspanning die de adviseur moet verrichten ook tien keer zo groot wordt. Met andere
                  woorden, als de adviseur zijn werkzaamheden op kostenbasis in rekening gaat brengen, zal dit relatief een verschuiving opleveren,
                  waarbij de mensen met de lagere hypotheken iets meer zullen moeten betalen. Krijg je dus netto niet toch een denivellerende
                  werking als je van het provisiestelsel overgaat op het fee-stelsel?
               </text:p>
      <text:p text:style-name="algemeen">Minister <text:span text:style-name="vet">De Jager</text:span>: Netto zal dit sowieso niet zo zijn. Dan zou je moeten kijken naar het totaal van het voordeel van de lagere inkomens. Ik
                  zie het punt wel en ik wil er ook niet overheen walsen. Het is een reëel punt, maar ik denk dat het belang van de consument
                  om niet met een te hoge of een te ingewikkelde hypotheek te zitten uiteindelijk zwaarder weegt dan het advies. Bij heel kleine
                  hypotheken zal het planningselement, waar de advieskosten meestal in gaan zitten, waarschijnlijk ook veel lager zijn dan bij
                  een veel hogere hypotheek. Een pure hypotheek als zodanig is niet zo ingewikkeld. Dat kan vrij eenvoudig worden geadviseerd.
                  Dat kun je ook al op internet doen. Als je een paar gegevens invult, krijg je zo een heel goede vergelijking van allerlei
                  aanbieders. De complexiteit zit hem meer in het planningselement. Naar mate het product duurder is of de inkomens hoger zijn,
                  neemt de complexiteit toe. Wij komen met geldwinkels, zoals ik zo-even zei. Daarnaast zullen aanbieders wel proberen om de
                  markt te blijven bedienen, ook voor kleine hypotheken, door bijvoorbeeld het eerste uur weg te geven. Dat telt relatief zwaarder
                  mee voor een kleine persoon dan voor iemand die meer uren moet gaan betalen. Je ziet dat ook wel bij advocaten gebeuren; er
                  wordt rekening gehouden met inkomensverschillen.
               </text:p>
      <text:p text:style-name="algemeen">Mevrouw <text:span text:style-name="vet">Blanksma-van den Heuvel </text:span> (CDA): Ik ben toch nog niet helemaal overtuigd. De tussenpersonen gaan minder geld verdienen, dat weten wij gewoon. De inkomsten
                  van de tussenpersonen staan zwaar onder druk. Dat weten wij, daar zijn wij al jaren mee bezig. Ik ben er niet van overtuigd
                  dat dit niet ten koste gaat van de kleine klant. De tussenpersonen moeten toch in hun inkomsten voorzien en zullen zich meer
                  gaan richten op de complexe klant, de klant die grotere en dus duurdere producten afneemt en aan wie men gemakkelijker een
                  rekening kan presenteren. Ik ben blij dat er geldwinkels komen, maar ik denk dat de kleine klanten allemaal naar de geldwinkels
                  zullen gaan. Wat motiveert een tussenpersoon nog een voor hem bijna niet rendabel product in de markt te houden? Ik ben er
                  niet van overtuigd dat de kleine klant goed geholpen wordt.
               </text:p>
      <text:p text:style-name="algemeen">Minister <text:span text:style-name="vet">De Jager</text:span>: Dat is juist niet het geval. Neem de huidige situatie. Als je 1% provisie krijgt over een heel klein bedrag, zal de tussenpersoon
                  een bordje bij de ingang neerzetten: hypotheken vanaf vijf ton, hier af te sluiten. Stel dat het waar is wat mevrouw Blanksma
                  zegt. Een WA-verzekering van € 250 op basis van provisie in de huidige situatie levert voor de tussenpersoon in geld eigenlijk
                  ook nagenoeg niets op. Toch gebeurt het. Ik denk dus juist dat dit niet het geval zal zijn. Ik denk wel dat het advies beter
                  wordt en gedifferentieerder, dat er prikkels zijn – er is immers sprake van convergeren in plaats van lijnrecht tegenover
                  elkaar staan – voor innovatieve invulling om ervoor te zorgen dat een kwalitatief hoogwaardig product aangeboden kan worden
                  tegen weinig tijdinspanning. Bij relatief eenvoudige producten is dat ook mogelijk.
               </text:p>
      <text:p text:style-name="algemeen">Mevrouw <text:span text:style-name="vet">Blanksma-van den Heuvel </text:span> (CDA): De minister zegt stellig dat hij ervan uitgaat dat de kosten voor duurdere producten – denk aan hypotheken van een
                  miljoen met 1% provisie – hetzelfde blijven. Dat is niet meer het geval. Het verdienmodel gaat aan de bovenkant naar beneden
                  en er is geen mogelijkheid meer voor kruissubsidiëring. Ik ben er dus nog niet helemaal van overtuigd. De komst van geldwinkels
                  kan ik omarmen. Hoe onafhankelijk zijn deze geldwinkels? Welke bijdrage heeft de overheid hierin? Wij moeten niet hebben dat
                  wij hier over een halfjaar of een jaar zitten en zeggen dat wij extra geld moeten hebben om het aantal geldwinkels uit te
                  breiden.
               </text:p>
      <text:p text:style-name="algemeen">Minister <text:span text:style-name="vet">De Jager</text:span>: Wij gaan de markt niet overspoelen met overal geldwinkels. Ik zal die eis voor meer geld niet neerleggen. Ik hoop dat mevrouw
                  Blanksma zich haar uitspraak zal herinneren en dat de Kamer, mochten die geldwinkels straks een succes zijn, straks niet zal
                  eisen dat er in iedere stad een geldwinkel komt. Dat is inderdaad niet de bedoeling. Als pilot, voor de innovatie en om ervaring
                  op te doen is het interessant. De markt kan er vervolgens ook zijn voordeel mee doen. Overigens betaalt de sector er ook aan
                  mee via CentiQ en projectsubsidiëring. De overheid betaalt ook een deel, maar het gaat om een relatief kleine projectsubsidie.
                  Het idee is veel meer om iets op gang te krijgen dan om zelf de markt te gaan bedienen. Dat is immers niet de bedoeling. Wat
                  het eerste punt betreft, kruissubsidiëring vindt niet meer in de oude vorm plaats. Mevrouw Blanksma vroeg aandacht voor de
                  mogelijkheid dat kleine klanten straks niet meer bediend worden. Daar zie ik geen aanleiding voor. In het huidige systeem
                  zit immers heel weinig beloning voor dat product en toch wordt het gelukkig aangeboden. Het is ook je markt. Je wilt verscheidene
                  producten aanbieden. Als je een WA-verzekering aanbiedt, heb je misschien ook nog een ander product waarmee je een klant kunt
                  bedienen. Het is niet zo dat je op ieder product heel veel geld moet verdienen.
               </text:p>
      <text:p text:style-name="algemeen">De heer <text:span text:style-name="vet">Huizing</text:span> (VVD): Ik wil de minister vragen om de zuiverheid in deze discussie te houden. Ik heb namelijk het gevoel dat de toegankelijkheid
                  die wij allemaal belangrijk vinden, nu een beetje overschaduwd wordt door een poging om een soort verkapte inkomensnivellering
                  in te voegen. Dat lijkt mij niet juist. Het zal ook het proces en het doel waar wij allemaal voor staan, absoluut verstoren.
               </text:p>
      <text:p text:style-name="algemeen">Minister <text:span text:style-name="vet">De Jager</text:span>: Alles afwegende – dat hebben wij natuurlijk goed gedaan – is het belang van de consument per saldo veruit het meest gediend
                  met die transparantie en met goede in plaats van verkeerde prikkels.
               </text:p>
      <text:p text:style-name="algemeen">De heer <text:span text:style-name="vet">Tony van Dijck</text:span> (PVV): De minister komt er niet zo gemakkelijk mee weg. Ik ben bang dat er perverse prikkels komen op basis van het uurtarief.
                  Er wordt dus concurrentie gevoerd op uurtarief: «Kom bij mij: eerste uur gratis advies.» Maar: «Ik doe twee uur gratis advies.»
                  Of: «Bij mij kost het advies € 10 per uur, bij de ander € 100.» Dit komt de kwaliteit van het onafhankelijk advies niet ten
                  goede. Er wordt ook gesproken over een terugkeer van «hit and run»-praktijken. Je schrijft een dikke factuur voor je advies
                  en de zorgplicht kan je een zorg zijn. Daar ben ik bang voor. Hoe kan de minister de angst bij de PVV wegnemen dat het uurtarief
                  niet andere prikkels in zich bergt die straks, over een jaar, na de evaluatie, weer nopen tot aanpassingen?
               </text:p>
      <text:p text:style-name="algemeen">Minister <text:span text:style-name="vet">De Jager</text:span>: Allereerst is het zo dat de AFM toezicht blijft houden op passende beloning. Wij zullen erop aandringen dat dit zo blijft.
                  In de sector wordt verdeeld gereageerd, laten wij eerlijk zijn. Ik begrijp dat de Kamer wordt bestookt met allerlei verhalen
                  dat het niet kan, dat allerlei verschrikkelijke prikkels worden geïntroduceerd door zo'n systeem, dat het allemaal de verkeerde
                  kant op gaat en dat het niet goed is. Zowel bij sommige aanbieders in Nederland als in het Verenigd Koninkrijk is er al ervaring
                  mee. Wij zijn niet over één nacht ijs gegaan, wij hebben er heel goed naar gekeken. Daarom ook willen wij niet alles in één
                  keer doen. Zo willen wij niet de hele schadesector in één keer meevegen. Wij zien daar namelijk niet een prangende reden voor.
                  Wij hebben gekeken naar de vraag of intermediairs niet omvallen. Tegen de heer Plasterk zeg ik dat wij niet met terugwerkende
                  kracht provisieverboden kunnen instellen. Voor zover iets doorloopt – dat is ook fijn voor de intermediairs – blijft voor
                  degenen die de enorme omwenteling meemaken, de oude provisie een aantal jaren bestaan. Overigens worden deze kosten meestal
                  in de eerste tien jaar genomen. Ik begrijp het punt van de heer Van Dijck. Altijd wanneer je iets nieuws doet, moet je kijken
                  naar de nadelen die eraan verbonden zijn. Ik denk dat per saldo de perverse prikkel veel meer zit in beloning op basis van
                  de hoogte van de prijs van het product dat je aan een klant verkoopt. Het zal dan veel moeilijker zijn voor adviseurs om hun
                  onafhankelijkheid volledig waar te maken dan wanneer zij op andere wijze worden beloond. Natuurlijk zal er concurrentie plaatsvinden
                  op uurtarieven of op modellen om klantcontacten te hebben. Het is in ieder geval wel veel transparanter. Dat geldt ook voor
                  de modellen die de heer Van Dijck noemt. Een klant kan dan zelf een afweging maken. Als iemand voor € 10 advies aanbiedt,
                  begrijpt een klant wel dat dat advies kwalitatief van een andere orde zal zijn dan het advies van iemand die € 100 vraagt.
               </text:p>
      <text:p text:style-name="algemeen">De heer <text:span text:style-name="vet">Irrgang</text:span> (SP): De mensen met de allerlaagste inkomens hebben volgens mij helemaal geen koophuis, maar wonen in een huurhuis. Dat is
                  nog altijd 40% van de bevolking. Ik vind het tranentrekkend dat de hypotheekadviseurs nu hebben bedacht dat het provisiestelsel
                  eigenlijk een soort links, nivellerend, solidair systeem is. Ik moet dan altijd even denken aan al die mensen bij de DSB Bank
                  die dankzij het provisiesysteem – uit persoonlijke ervaring kan ik vertellen dat het vaak gaat om lage inkomens – het slachtoffer
                  zijn geworden. Zijn kleine hypotheken niet heel vaak tweede hypotheken van ongeveer € 50 000? Dan gaat het toch bij uitstek
                  niet om de lage inkomens, maar juist de wat hogere?
               </text:p>
      <text:p text:style-name="algemeen">Minister <text:span text:style-name="vet">De Jager</text:span>: Het kan gaan om hypotheken waar heel veel overwaarde op zit. Dan gaat het om mensen die al heel veel hebben afgelost en
                  vermogend zijn omdat er heel veel overwaarde in het huis zit. Of het gaat om tweede hypotheken. Er zijn weinig hypotheken
                  tot € 50 000 voor lage inkomens. In geval van lage inkomens wordt immers meestal de hele som van een woning gefinancierd.
                  Voor wie doen wij dit? Het gaat om de complexere producten. Bij sommige van die producten moet je je afvragen of lage inkomens
                  daar voordeel bij hebben. Denk aan allerlei inkomensverzekeringsproducten die heel complex zijn of lijfrentes die vaak een
                  heel hoge kosten- en provisiestructuur hebben. Op dit punt ben ik het dus wel met de heer Irrgang eens.
               </text:p>
      <text:p text:style-name="algemeen">Mevrouw <text:span text:style-name="vet">Sap </text:span> (GroenLinks): De minister popelt om verder te gaan, maar ik ben eigenlijk wel benieuwd wat die geldwinkels precies gaan doen.
                  De minister schuift ze naar voren als een partij die veel kan doen op het punt van toegankelijkheid van advies voor de lagere
                  inkomens. Bij mij doet dit een aantal vragen rijzen. Voor wie zijn die geldwinkels bestemd? Wie mogen er allemaal binnenstappen?
                  Wat kun je er eigenlijk halen? Wat gaan de geldwinkels doen: voorlichting geven? Of kun je er ook terecht als je denkt dat
                  je door je bank genept bent? Het zou mooi zijn als de minister daar nu wat meer over zou kunnen vertellen, maar het is ook
                  prima als hij ons er schriftelijk over informeert. Kennelijk verwacht de minister zelf veel van die winkels. Dan wil ik eigenlijk
                  wel weten: voor wie, hoeveel worden het er en wat gaan ze precies doen?
               </text:p>
      <text:p text:style-name="algemeen">Minister <text:span text:style-name="vet">De Jager</text:span>: Het worden er enkele. Wij gaan niet de hele markt overspoelen met voor de markt concurrerende adviseurs, dat moet niet de
                  bedoeling zijn. Er kan wel heel veel kennis mee opgedaan worden. Denk alleen al aan de soort vragen. Het is een vraagbaak,
                  vergelijkbaar met een wetswinkel waar je even binnenstapt. Als je je laagdrempelig wilt opstellen, wil je weten wat voor vragen
                  er binnenkomen. Tot op zekere hoogte – nogmaals, wij willen niet gaan concurreren met de markt – bieden ze onafhankelijk advies.
                  De geldwinkels zijn geen aanbieders van producten, helemaal niet. Dus wel advies maar geen product. Het moet een kwestie van
                  learning by doing zijn. Ik zal de Kamer informeren over de eerste bevindingen. Het worden enkele winkels in een paar steden
                  waar bijvoorbeeld vrijwilligers of studenten iets kunnen doen. Zodra de eerste bevindingen er zijn na een paar maanden, zal
                  ik de Kamer informeren. Op basis van de bevindingen kunnen wij dan bezien wat wij verder willen.
               </text:p>
      <text:p text:style-name="algemeen">Mevrouw <text:span text:style-name="vet">Sap </text:span> (GroenLinks): Mag iedereen binnenkomen?
               </text:p>
      <text:p text:style-name="algemeen">Minister <text:span text:style-name="vet">De Jager</text:span>: Ja.
               </text:p>
      <text:p text:style-name="algemeen">Mevrouw <text:span text:style-name="vet">Sap </text:span> (GroenLinks): Ze zijn voor iedereen toegankelijk?
               </text:p>
      <text:p text:style-name="algemeen">Minister <text:span text:style-name="vet">De Jager</text:span>: Zeker.
               </text:p>
      <text:p text:style-name="algemeen">De <text:span text:style-name="vet">voorzitter</text:span>: De minister vervolgt zijn betoog. Ik wil wel interrupties toestaan, maar dan graag korte. Ik denk dat wij dan geen tweede
                  termijn meer nodig hebben. Als de leden toch een tweede termijn willen, krijgen ze de opdracht het aantal interrupties te
                  beperken dan wel hun interrupties heel kort te houden.
               </text:p>
      <text:p text:style-name="algemeen">Minister <text:span text:style-name="vet">De Jager</text:span>: Er is gevraagd naar serviceabonnementen: een vergunningsplicht of niet? Voor tussenpersonen blijft het wel degelijk mogelijk
                  om te werken met abonnementen, ook bij schadeverzekeringen, zolang in het abonnement geen inhoudelijke bijstand bij schadeafwikkeling
                  wordt genomen. Ook kunnen tussenpersonen de bijstand bij de afwikkeling van schade op fee-basis factureren. Bij schadeverzekeringen
                  blijft de provisiebasis vooralsnog ook bestaan. Hierdoor krijgt de consument de mogelijkheid om bij schadeverzekeringen te
                  kiezen tussen provisie of directe beloning. Samen met de Nederlandsche Bank zal ik bezien of pragmatische regelingen bij schadeafhandeling
                  mogelijk kunnen blijven. Ik kan mij voorstellen dat er onder bepaalde omstandigheden voordelen aan die abonnementen zitten.
                  Wij zullen bezien hoe wij een en ander kunnen invullen, bijvoorbeeld met een de-minimisregeling. Het gaat om relatief kleine
                  bedragen. Ik ben bereid om hierover te gaan praten met de Nederlandsche Bank om te bezien wat mogelijk is.
               </text:p>
      <text:p text:style-name="algemeen">De heer <text:span text:style-name="vet">Irrgang</text:span> (SP): Volgens mij is dit wel een punt dat tot heel veel onzekerheid leidt ten aanzien van de vraag of zo'n alternatief beloningsmodel
                  mag. Ik ben blij met wat de minister zegt. Toevallig praat de Kamer morgen zelf met de Nederlandsche Bank in het kader van
                  een werkbezoek van de vaste commissie. Ik denk dat het goed is dat de minister, als hij hierover spreekt met de Nederlandsche
                  Bank, vervolgens naar buiten duidelijk maakt wat de uitkomst van het gesprek is. Dus: kan er voor een iets flexibelere uitleg
                  worden gekozen? De wetsgeschiedenis biedt hier ruimte voor.
               </text:p>
      <text:p text:style-name="alineagroep">Minister <text:span text:style-name="vet">De Jager</text:span>: Als ik hierover met de Nederlandsche Bank heb gesproken, zal ik de uitkomsten uiteraard openbaren, bijvoorbeeld middels
                     een brief aan de Kamer.
                  </text:p>
      <text:p text:style-name="alineagroep.end">De heer Plasterk vraagt of de AFM de bevoegdheid moet krijgen om excessieve fees aan te pakken. Ja, excessieve beloningen
                     zijn zeer onwenselijk. Mevrouw Blanksma wijst erop dat de proportionaliteit wel bewaakt moet blijven. Daar ben ik het mee
                     eens. Wat mij betreft kan er een open norm komen die excessen tegengaat, als dat op een manier kan waarbij de proportionaliteit
                     bewaakt wordt. De AFM kan dan straks excessieve beloningen aanpakken die duidelijk niet in het belang van de klant zijn.
                  </text:p>
      <text:p text:style-name="algemeen">De heer <text:span text:style-name="vet">Irrgang</text:span> (SP): Ik heb gevraagd of dit kan voordat er een provisieverbod komt. Dat laatste zal nog wel even duren en dit kan op korte
                  termijn gewijzigd worden. Kan de minister hiervoor zorgen? Dan kan de AFM aan de slag om dit soort misstanden aan te pakken.
               </text:p>
      <text:p text:style-name="algemeen">Minister <text:span text:style-name="vet">De Jager</text:span>: Wij moeten dit nu nog allemaal uitwerken. Wij verwachten dat wij hiervoor nog wel een jaartje nodig hebben. Dan kunnen wij
                  in november publiceren. Je kunt zeggen: dan kun je dit meteen per 1 januari laten ingaan. Dat wordt echter lastig, want dit
                  moet met een wetsvoorstel meelopen. Wel kun je de sector oproepen om het onderdeel van de passende beloning al per 1 januari
                  toe te passen. Je laat een en ander het liefst zo veel mogelijk als pakket ingaan. Ik zal bezien of het mogelijk is om die
                  twee uit elkaar te halen. Misschien moet je materieel proberen dat de sector eerder, dus per 1 januari 2012, gaat werken met
                  de eis van een passende beloning.
               </text:p>
      <text:p text:style-name="algemeen">De heer <text:span text:style-name="vet">Irrgang</text:span> (SP): Ik vind 1 januari 2012 voor iets waarvoor niet eens een wetswijziging nodig is, op zichzelf al aan de late kant. Naar
                  ik begrijp, beschouwt de minister dit als iets vergaands. Kan het niet sneller? Het is toch alleen een kwestie van het Bgfo
                  wijzigen?
               </text:p>
      <text:p text:style-name="alineagroep">Minister <text:span text:style-name="vet">De Jager</text:span>: Op dit moment gelden er geen wettelijke regels voor directe beloning. Naar onze stellige overtuiging dient er dus wel een
                     wetswijziging plaats te vinden. Dat kost tijd. Ik zal zien wat ik kan doen. Ik zie dat het breed leeft en ik zal de Kamer
                     hierover nog informeren.
                  </text:p>
      <text:p text:style-name="alineagroep.end">Hiermee kom ik meteen bij de capaciteitsvraag van de heer Plasterk. Het is inderdaad een majeure operatie op het gebied van
                     de financiële markten. Er komen nog heel veel majeure operaties aan. Wij hebben zeventien richtlijnvoorstellen die uitgewerkt
                     moeten worden en vervolgens naar de Kamer moeten. Daarnaast hebben wij nog andere, Europese regelgevingstrajecten en de conclusies
                     van de commissie-De Wit I. Deze zullen voor een deel leiden tot codificatie, wetgeving en wetswijzigingen. Er zal dus heel
                     veel moeten gebeuren. Je moet dit afzetten tegen de taakstelling die de overheid ook heeft. Wij denken echter dat het zal
                     kunnen. Ik denk dat een gestroomlijnd proces verstandig is. Er kunnen verscheidene bottlenecks ontstaan, zowel op het ministerie,
                     bij de Raad van State als bij de Tweede Kamer en de Eerste Kamer. Wij moeten bezien of wij in overleg met de Griffie een zeer
                     efficiënt wetgevingsproces kunnen vormgeven. Er komt immers een enorme berg regelgeving met betrekking tot financieel toezicht
                     en dergelijke op ons af. Het is in ons aller belang dat wij dit op een efficiënte manier gaan implementeren. Ik ben blij dat
                     wij voor dit specifieke punt twee à drie dagen per week een medewerker van de AFM krijgen voor drie tot zes maanden. Wij krijgen
                     ook technische bijstand vanuit de AFM. Wij zullen al deze uitdagingen het hoofd bieden. Ik hoop dat wij dat in vruchtbare
                     samenwerking met de Staten-Generaal kunnen doen. Dan moet het allemaal te realiseren zijn.
                  </text:p>
      <text:p text:style-name="algemeen">De heer <text:span text:style-name="vet">Plasterk </text:span> (PvdA): Concreet: de minister heeft 1 fte en daar komt nog twee derde bij van de AFM?
               </text:p>
      <text:p text:style-name="alineagroep">Minister <text:span text:style-name="vet">De Jager</text:span>: Nee, binnen FM knippen wij niet alles met een schaartje. Wij hebben verscheidene mensen die op verschillende onderwerpen
                     zitten. Het hangt een beetje van de wetgevingsdruk af hoeveel mensen zich hiermee bezighouden. Wij hebben er capaciteit voor,
                     het is een aandachtspunt, mede gelet op het totaal. Wij zullen ons best doen, maar het is belangrijk dat wij dit kunnen doen
                     in een goede samenwerking met de Kamer. Het scheelt uiteindelijk ook heel veel voor de wetgevingsdruk op het ministerie als
                     wij efficiënt afspraken kunnen maken over het totaal.
                  </text:p>
      <text:p text:style-name="alineagroep.end">De Belastingdienst heeft samen met Fiscale Zaken een werkgroep ingericht om de hele fiscale problematiek in kaart te brengen.
                     Hierover spreekt men ook met de sector. Op dit moment hebben wij nog geen informatie over de effecten. Ik zal de staatssecretaris
                     van Financiën vragen om te zijner tijd te informeren over de fiscale effecten. De heer Plasterk wijst op de assurantiebelasting,
                     die nu misschien voor een deel over de grondslag heen gaat. Daar staat tegenover dat je straks waarschijnlijk btw-inkomsten
                     zult hebben. Dat moet worden bekeken. Dat is een heel ander tarief, maar het verschil is dat btw in vooraftrek wordt genomen
                     op het bedrijfsleven, terwijl assurantiebelasting niet verrekenbaar is. Het kan best zijn dat 9% assurantiebelasting gemiddeld
                     helemaal niet zo veel verschilt van 19% btw omdat de helft aan het bedrijfsleven wordt gefactureerd. Dat moeten wij even bezien.
                     De staatssecretaris zal de Kamer hierover te zijner tijd informeren.
                  </text:p>
      <text:p text:style-name="algemeen">Mevrouw <text:span text:style-name="vet">Blanksma-van den Heuvel </text:span> (CDA): Misschien kan ik de minister van Financiën vragen om aan de staatssecretaris te vragen om dit voor zover mogelijk
                  budgettair-neutraal te doen. Dit betreft zowel de btw-kwestie als de fiscale aftrekbaarheid van kosten of afsluitprovisies.
               </text:p>
      <text:p text:style-name="algemeen">Minister <text:span text:style-name="vet">De Jager</text:span>: Dat is een enigszins ingewikkelde vraag. Aan de inkomstenkant hebben wij met endogene en exogene effecten te maken. Het
                  ministerie van Financiën zal zich niet snel armer gaan rekenen, laat ik het zo zeggen.
               </text:p>
      <text:p text:style-name="algemeen">Mevrouw <text:span text:style-name="vet">Blanksma-van den Heuvel </text:span> (CDA): Dat was mijn zorg niet.
               </text:p>
      <text:p text:style-name="algemeen">Minister <text:span text:style-name="vet">De Jager</text:span>: Dat was wel de zorg van de heer Plasterk. Ik begrijp de vraag, maar de uitkomst zal afgewacht moeten worden. Wij moeten
                  zien wat de werkgroep aangeeft. Als het op de wegen drukker wordt en hierdoor ontstaan files, rijden mensen minder met de
                  auto en is er minder accijns. Dan gaan wij ook niet de accijns ophogen. Dat is een endogeen effect. Ik laat de reactie over
                  aan de staatssecretaris van Financiën. Hij zal de Kamer hierover rapporteren.
               </text:p>
      <text:p text:style-name="algemeen">De <text:span text:style-name="vet">voorzitter</text:span>: Dit verzoek wordt doorgeleid, begrijp ik?
               </text:p>
      <text:p text:style-name="algemeen">Mevrouw <text:span text:style-name="vet">Blanksma-van den Heuvel </text:span> (CDA): De intentie van de vraag was dat de consument uiteindelijk niet duurder uit moet zijn doordat wij hier een aantal
                  zaken gaan wijzigen.
               </text:p>
      <text:p text:style-name="algemeen">Minister <text:span text:style-name="vet">De Jager</text:span>: Dat begrijp ik. Een en ander moet tot een beter advies leiden. Dat is volgens mij het belangrijkst. Je moet dan alle effecten
                  bekijken.
               </text:p>
      <text:p text:style-name="algemeen">De heer <text:span text:style-name="vet">Tony van Dijck</text:span> (PVV): Ik wil het verzoek van mevrouw Blanksma steunen. Wij moeten niet proberen deze perverse prikkel op te heffen om vervolgens
                  een perverse prikkel voor Financiën te krijgen. Dat kan nooit de bedoeling zijn.
               </text:p>
      <text:p text:style-name="alineagroep">Minister <text:span text:style-name="vet">De Jager</text:span>: Dat is tot nu toe nooit een afweging geweest. Het gaat in dit geval om relatief kleine bedragen. Wij moeten het ook niet
                     groter maken dan het is. Het consumentenbelang is in dezen belangrijk. Omdat een en ander uiteindelijk zal leiden tot lagere
                     productprijzen, zullen wij minder assurantiebelasting binnenkrijgen. Ik ga dan niet zeggen: dit moet worden gecompenseerd
                     door een hogere assurantiebelasting.
                  </text:p>
      <text:p text:style-name="alineagroep">Dan kom ik bij de aanscherping van de transparantie van het dienstverleningsdocument. Het dienstverleningsdocument is ontzettend
                     lang geworden. De vraag is of dit de transparantie dient. Uit onderzoek van SEO blijkt dat consumenten die het dienstverleningsdocument
                     lezen, aangeven zich goed geïnformeerd te voelen over de dienstverlening (75%) en over de beloningswijze voor de bemiddelaar/adviseur
                     (78%). Het hele document lezen is echter een enorme opgaaf. Wij kijken of wij het document effectiever kunnen maken door het
                     veel kleiner te maken.
                  </text:p>
      <text:p text:style-name="alineagroep">Het volgende punt betreft de verhouding tussen de balansregel en inducement. SEO constateert inderdaad problemen in de praktijk
                     door een samenloop van regels. SEO constateert dat adviseurs goed voldoen aan de balansregel die heel helder is. Zij hebben
                     echter moeite met de open norm van de passende provisienorm, de inducement-implementatie. Door een provisieverbod is dit probleem
                     eigenlijk gewoon uit de wereld.
                  </text:p>
      <text:p text:style-name="alineagroep.end">Onder anderen mevrouw Blanksma vraagt naar een level playing field en distributiekanalen. Er is een aantal opties waar ik
                     mij op dit moment nog op beraad. Aanbieders bieden in een zuiver marktmodel nettoprijzen. De adviseur biedt een nettoproduct
                     aan met daarbovenop een prijs voor het advies. De direct writer biedt een brutoproduct aan. Weliswaar worden niet apart advieskosten
                     gerekend, maar die zijn meegenomen in het brutoproduct. De prijs van het nettoproduct bij de adviseur zal lager zijn dan de
                     prijs van het brutoproduct bij de direct writer. Hoe maken wij dat helder voor de consument? Dat is namelijk belangrijk. Als
                     je bij een bankadviseur zit die alleen maar zijn eigen product verkoopt, moet duidelijk zijn dat hij zijn eigen product verkoopt.
                     Ik overweeg een aantal opties. Een ervan is het maken van een beschermde titel van onafhankelijk adviseur. Je hebt dan onafhankelijke
                     adviseurs die uitsluitend nettoproducten aanbieden en op andere wijze worden beloond. Daarnaast heb je direct writers. Voor
                     hun advies hoef je niet apart te betalen; de advieskosten zijn verdisconteerd in het product. De adviseur bij een aanbieder
                     is dan meer een verkoper van producten. Dat is het verschil met een onafhankelijk adviseur. Een andere optie is het aanpassen
                     van het dienstverleningsdocument, met een kwaliteitsonderscheiding voor adviseurs/bemiddelaars. Ook een optie is het verplichten
                     van een dienstverleningsdocument voor aanbieders, opdat consumenten meer informatie krijgen over de aard en de kosten van
                     de dienstverlening.
                  </text:p>
      <text:p text:style-name="algemeen">De heer <text:span text:style-name="vet">Huizing</text:span> (VVD): Maakt de minister zich zorgen dat een consument die bijvoorbeeld een ABN AMRO-filiaal ingaat, niet begrijpt dat daar
                  ABN AMRO-producten verkocht en geadviseerd worden, en niet producten van bijvoorbeeld de Rabobank? Ik heb het gevoel dat dit
                  nog het minste probleem is in de transparantie.
               </text:p>
      <text:p text:style-name="alineagroep">Minister <text:span text:style-name="vet">De Jager</text:span>: Bij zo'n bankkantoor is dat wellicht duidelijker dan in een aantal andere situaties. Er zijn situaties denkbaar dat er op
                     de hoek van de straat een kantoortje is dat eigenlijk producten verkoopt van één aanbieder, van een direct writer. Dan is
                     het onderscheid misschien veel minder duidelijk. Om te voorkomen dat dit ontstaat, waarmee het level playing field verstoord
                     wordt, is het goed om hier eens naar te kijken. Je kunt ook denken aan een conglomeraat van tien merken. Je hebt dan product
                     A, B, of C – ik zal geen namen noemen – maar alle drie de producten blijken van dezelfde direct writer te zijn.
                  </text:p>
      <text:p text:style-name="alineagroep.end">Op de schadeverzekeringen ben ik eigenlijk al ingegaan. Ik voorzie wel de noodzaak om andere regelgeving te ontwikkelen. De
                     economische rationale voor schadeverzekeringen om te komen tot een provisieverbod is er ook, net als bij levensverzekeringen.
                     Je wordt dan beloond op basis van de hoogte van een product, wat op zich gek is en in ieder geval tot een verkeerde prikkel
                     kan leiden. Echter, omdat wij tot op heden geen grote verstoring op de markt hebben gezien die leidde tot problemen voor consumenten
                     – ik bezie het niet zozeer vanuit een theoretisch concept van de economische rationale, maar meer vanuit het belang van de
                     klant – zie ik op dit moment geen aanleiding tot een algeheel provisieverbod. Wel kan ik de Kamer toezeggen dat ik bij schade
                     de omzetprovisie wil gaan aanpakken. De omzetprovisie, niet zijnde afsluitprovisies of doorlopende provisies, met andere woorden
                     de bonussen wil ik aanpassen. Ik bezie momenteel of deze afgeschaft moeten worden, ook voor schadeverzekeringen.
                  </text:p>
      <text:p text:style-name="algemeen">De <text:span text:style-name="vet">voorzitter</text:span>: Er wordt om spoed gemaand van links en van rechts.
               </text:p>
      <text:p text:style-name="alineagroep">Minister <text:span text:style-name="vet">De Jager</text:span>: Dat signaal zal ik bij mijn overweging zeer streng meewegen.
                  </text:p>
      <text:p text:style-name="alineagroep">De heer Koolmees vroeg naar de wijze waarop wij moeten omgaan met de beloning voor de werkzaamheden en de diensten van de
                     adviseur. In beginsel is de zuivere marktverhouding heel lastig als de beloning van de aanbieder naar de adviseurbemiddelaar
                     gaat. Een consument betaalt dan de adviseur rechtstreeks voor het advies. Zeker als die stroom niet transparant is, ligt dat
                     heel lastig. De mogelijkheden tot sturing kunnen blijven bestaan, maar dat is niet gewenst. Daarom hadden wij de bonusprovisie
                     voor de complexe producten al eerder verboden. Ik heb net al aangegeven dat ik er in beginsel voorstander van ben om dit ook
                     voor schadeverzekeringen te doen.
                  </text:p>
      <text:p text:style-name="alineagroep.end">De werkzaamheden die de aanbieder van de klant overneemt, kan hij de klant normaal gesproken ook in rekening brengen. De aanbieder
                     kan dan wel een lagere prijs berekenen. Er zijn dus ook andere methoden denkbaar om dit transparanter te maken. Ik heb wel
                     net aangegeven dat het voor de gespreide betaling heel efficiënt kan zijn, zolang dit heel transparant en in het belang van
                     de consument is, om die via de factuur van de aanbieder van het product te laten lopen. Dan is er nog steeds een geldstroom
                     tussen aanbieder en tussenpersoon. Ik zit niet in een harnas met betrekking tot dit soort onderwerpen. Iedere keer moet er
                     een toets in het belang van de consument plaatsvinden en soms kan het voor de consument handiger zijn om dit op de andere
                     factuur gespreid mee te laten lopen. Kosten die worden overgenomen door de tussenpersoon van de aanbieder moeten geen loophole
                     of lek worden waarin een nieuwe provisiestructuur kan ontstaan. In beginsel sta ik daar daarom enigszins kritisch tegenover.
                  </text:p>
      <text:p text:style-name="algemeen">De heer <text:span text:style-name="vet">Tony van Dijck</text:span> (PVV): Ik heb met name een vraag over de gespreide betaling. De minister gaat ervan uit dat het advies leidt tot afname,
                  een aankoop van een product dus. Dat hoeft natuurlijk helemaal niet zo te zijn. Genoeg mensen gaan namelijk langs vier kantoren
                  en laten zich daar adviseren. Zij krijgen voor al die adviezen een rekening van een paar honderd euro. Vervolgens doen zij
                  het toch maar niet en blijven zij bijvoorbeeld in hun huurhuis wonen. Hoe moeten de mensen het geld voor al dit advies betalen?
                  Er is dan namelijk geen sprake van een maandelijkse betaling in de vorm van premie of iets dergelijks. In dat geval zit je
                  wel met een dikke rekening opgescheept, terwijl je geen gebruik hebt gemaakt van de adviezen. Dat is een van onze grote zorgen.
               </text:p>
      <text:p text:style-name="algemeen">Minister <text:span text:style-name="vet">De Jager</text:span>: Wij kunnen natuurlijk allemaal leeuwen en beren op de weg zien. Ik begrijp de punten die de heer Van Dijck aangeeft heus
                  wel. In systemen waarin al langer een dergelijk provisieverbod bestaat, blijkt uit de praktijk dat er daarvoor uitwegen zijn.
                  Je kunt uit het oogpunt van acquisitie bijvoorbeeld een initiële offerte, een soort quickscan-offerte, aanbieden. In andere
                  complexe situaties waarin wel voor advisering betaald moet worden, zie je dit ook. Vaak biedt men dan eerst een gratis element
                  aan. Men geeft eerst als het ware een aangeklede offerte, maar het verdere uitwerken en het helemaal op maat toesnijden daarvan
                  gebeurt dan in een verder adviestraject. De praktijk zal de weg daarin vinden en wij zullen de vinger aan de pols houden.
               </text:p>
      <text:p text:style-name="algemeen">De <text:span text:style-name="vet">voorzitter</text:span>: De minister is klaar. Wij hebben dus nog tijd voor een tweede termijn. Dat valt niet tegen, maar de commissie moet hier
                  zelf een besluit over nemen. Ik heb het warme advies hieromtrent van de minister ter harte genomen.
               </text:p>
      <text:p text:style-name="alineagroep">De heer <text:span text:style-name="vet">Plasterk </text:span> (PvdA): Voorzitter. Ik dank de minister. Ik dank hem dat hij mede onder druk van de commissie nu bekendmaakt dat hij ook
                     voor schadeverzekeringen een bonusverbod wil instellen. Als hij dit combineert met een totale betalingstransparantie, kan
                     het waterbedeffect in ieder geval voor een deel voorkomen worden. Op drie punten vraag ik een nog explicietere toezegging
                     van de minister.
                  </text:p>
      <text:p text:style-name="alineagroep">Het verhaal over de fiscaliteit is onduidelijk. Mensen in het veld hebben er echter recht op om te weten wat dit betekent.
                     Daarom krijg ik graag de toezegging dat er een brief komt van de minister of van de staatssecretaris die zich bezighoudt met
                     belastingzaken, om inzicht te geven in fiscale effecten van de overgang.
                  </text:p>
      <text:p text:style-name="alineagroep">Ik heb bovendien aandacht gevraagd voor het overgangsrecht. De minister zei dat de provisie van alle gesloten contracten zal
                     doorlopen tot sint-juttemis. Kan de minister nogmaals in overleg treden met het Verbond van Verzekeraars om die overgang goed
                     in het vat te gieten? Voor mij staat namelijk niet op voorhand vast dat alle provisies van de contracten die zijn afgesloten
                     nog tien tot twintig jaar moeten doorlopen. Graag zou ik bovendien een bericht over dat overleg krijgen.
                  </text:p>
      <text:p text:style-name="alineagroep.end">Ten slotte ga ik nog in op de geldwinkels. Dat is een buitengewoon sympathiek en aantrekkelijk idee, maar tegelijkertijd is
                     het ook een beetje gek. Er wordt nu een heel nieuw gremium ingesteld, maar wij hebben er geen idee van hoeveel mensen daar
                     zullen werken, waar die gaan werken, wat voor budget ter beschikking staat en op hoeveel plekken zo’n geldwinkel komt. De
                     minister zei in zijn antwoord dat hij naar de eerste bevindingen daarover zou rapporteren. Kan de minister ons echter voordat
                     dit van start gaat, per brief meedelen wat er gaat gebeuren? Ik sta er positief tegenover, maar ik wil graag weten wat er
                     precies komt.
                  </text:p>
      <text:p text:style-name="alineagroep">Mevrouw <text:span text:style-name="vet">Blanksma-van den Heuvel </text:span> (CDA): Voorzitter. Ook ik dank de minister voor de beantwoording van de vragen en voor de toezeggingen. Mijns inziens zitten
                     wij op veel punten op één lijn met elkaar. Ik dank de minister daarvoor.
                  </text:p>
      <text:p text:style-name="alineagroep.end">Ik heb nog wel een vraag over het keurmerk voor de onafhankelijke adviseur. In het veld wordt dit wenselijk geacht. Er zijn
                     collega’s die vinden dat wij dit moeten regelen. Ik ben wat dit betreft echter voor zelfregulering. Hoe denkt de minister
                     van Financiën daarover?
                  </text:p>
      <text:p text:style-name="alineagroep">De <text:span text:style-name="vet">voorzitter</text:span>: Ik hoor stemmen uit het heelal ... Kan de bode hier iets aan doen?
                  </text:p>
      <text:p text:style-name="alineagroep.end">Wij horen nu de stem van mevrouw Van der Burg. Zij zit in een ander debat, maar komt hier door. Het is nu weer stil, dus gaan
                     wij door met het onderwerp waarbij wij gebleven waren.
                  </text:p>
      <text:p text:style-name="alineagroep">Mevrouw <text:span text:style-name="vet">Blanksma-van den Heuvel </text:span> (CDA): Wij zullen ze naar de geldwinkel sturen.
                  </text:p>
      <text:p text:style-name="alineagroep.end">Bij het keurmerk is de tijdslijn belangrijk. Hoe wordt de Kamer betrokken bij de verdere uivoering van hetgeen wij vandaag
                     met elkaar besproken hebben? Er staat nu drie jaar voor, maar dat adviseer ik niet. Kan de minister de Kamer op korte termijn
                     informeren over de wijze waarop dit verder uitgevoerd zal worden?
                  </text:p>
      <text:p text:style-name="alineagroep">De heer <text:span text:style-name="vet">Huizing</text:span> (VVD): Voorzitter. Ik dank de minister voor de heldere beantwoording. Wij delen met elkaar dat wij hier inderdaad te maken
                     hebben met learning by doing en dat wij dus regelmatig geïnformeerd zullen worden over de wijze waarop het een of ander gaat.
                     Wij hebben Kamerbreed hetzelfde doel. Ik vond het dan ook jammer dat een aantal collegae op eigen borst klopte ten aanzien
                     van de schadeverzekering, want in de AO’s van de vorige keren werd die mening ook al Kamerbreed gedeeld. Zij kunnen de verslagen
                     erop nalezen. Hier gaat het er namelijk om dat wij met elkaar naar de juiste oplossingen zoeken.
                  </text:p>
      <text:p text:style-name="alineagroep.end">Kan de minister voorkomen dat alles wordt dichtgetimmerd? Dat is immers onmogelijk. Als je met een hamer op een punt slaat
                     om iets te onderdrukken, springt het ergens anders weer op. Dat is lastig, dus laten wij het gewoon met elkaar bezien. Wij
                     sluiten ons aan bij de opmerking dat wij erg graag geïnformeerd worden over de tijdlijn.
                  </text:p>
      <text:p text:style-name="alineagroep">De heer <text:span text:style-name="vet">Irrgang</text:span> (SP): Voorzitter. Het provisieverbod komt er. Dat is nu duidelijk. De minister heeft bovendien toegezegd dat hij zal kijken
                     naar de aanpassing van het Bgfo ten aanzien van een passende beloning in plaats van alleen een passende provisie. Ik pleit
                     ervoor dat dit snel moet gebeuren omdat gezegd wordt dat er nu weer mensen op dezelfde manier worden belazerd met «idioot
                     hoge provisies van 80%» zoals voormalig minister Bos ze noemde. Nu gebeurt het niet via een provisie, maar via een fee. Dat
                     mag niet lang duren. Dit moet echt zo snel mogelijk worden aangepast.
                  </text:p>
      <text:p text:style-name="alineagroep">De Hypotheekshop werkt op basis van een ander soort beloning. Mij is niet gebleken dat dan de toegankelijkheid voor mensen
                     met lage inkomens opeens in het gedrang komt. Ook blijkt niet dat zij daar duurder uit zijn en zich daar dus niet melden.
                     Er moet goed naar gekeken worden, maar volgens mij is dit geen fundamenteel bezwaar om tot invoering van dit beloningsstelsel
                     over te gaan. Er zijn juist binnen die groepen in de afgelopen jaren heel veel mensen ontzettend slecht bediend door financieel
                     adviseurs. Dat mogen wij niet vergeten.
                  </text:p>
      <text:p text:style-name="alineagroep.end">Het idee van de beschermde titel spreekt mij heel erg aan. Daarmee zeg je juist dat het geen level playing field is. Als je
                     bij de ING binnenloopt, is het helemaal niet gek dat je uiteindelijk met een ING-hypotheek naar buiten loopt. Als je echter
                     bij een financieel adviseur binnenstapt die zegt dat hij jou een onafhankelijk advies geeft, is dat iets anders. Dat advies
                     moet kwalitatief toegevoegde waarde hebben en dit mag best benadrukt worden. Het advies moet dan echter werkelijk onafhankelijk
                     zijn en ook echt toegevoegde waarde hebben. Het is namelijk heel erg ingewikkeld om een hypotheek af te sluiten. Voor mensen
                     – of ze nu veel of weinig opleiding hebben en een laag of een hoog inkomen – is dit zodanig moeilijk dat die er een goede
                     financieel adviseur hard bij nodig hebben. Als de beschermde titel een stap is om daartoe te komen, is vandaag een heel belangrijk
                     moment.
                  </text:p>
      <text:p text:style-name="algemeen">De <text:span text:style-name="vet">voorzitter</text:span>: Wij gaan door ondanks het feit dat het geluid niet optimaal is. Op dit moment wordt naar de geluidsinstallatie gekeken,
                  maar wij laten ons daardoor niet van de wijs brengen.
               </text:p>
      <text:p text:style-name="alineagroep">De heer <text:span text:style-name="vet">Koolmees</text:span> (D66): Voorzitter. Misschien zijn wij inderdaad ook te horen in andere zalen. Dat is interessant. Ik dank de minister voor
                     de beantwoording. Ik vind het denkraam van waaruit de minister werkt heel sterk. Dat spreekt mij heel erg aan. Wie betaalt,
                     die bepaalt; van daaruit werkt de minister verder. De minister heeft mijn steun als hij vanuit dit denkraam denkt! Ik heb
                     nog een paar opmerkingen.
                  </text:p>
      <text:p text:style-name="alineagroep">De afbakening van de producten blijft een lastig punt. Wat is het grijze gebied? Wat is schade? Wat is complex? Wat niet?
                     De minister heeft aangegeven dat hij de vinger aan de pols zal houden om te voorkomen dat er allerlei waterbedeffecten zullen
                     ontstaan. Ik zal dit met heel veel interesse volgen.
                  </text:p>
      <text:p text:style-name="alineagroep.end">Verder ga ik in op de geldwinkels. Mijn partijgenoot Francine Giskes heeft een jaar of acht tot tien geleden ...</text:p>
      <text:p text:style-name="algemeen">De <text:span text:style-name="vet">voorzitter</text:span>: Ik schors de vergadering voor enkele minuten in verband met problemen met de geluidsinstallatie ... Het lijkt erop dat het
                  weer even rustig is. Wij doen een nieuwe poging en gaan snel door. De heer Koolmees was zijn verhaal aan het afronden.
               </text:p>
      <text:p text:style-name="alineagroep">De heer <text:span text:style-name="vet">Koolmees</text:span> (D66): Nee, ik was pas halverwege mijn verhaal. Ik sprak over de geldwinkels en Francine Giskes die een jaar of acht geleden
                     het voorstel heeft gedaan voor budgetwinkels. D66 steunt dit idee dus, maar dan moet het wel met name gericht zijn op financiële
                     educatie en niet op het verkopen van de «Jan Kees de Jager-spaarrekening». Bovendien moeten de geldwinkels laagdrempelig zijn,
                     vergelijkbaar met de rechtswinkel, met bijvoorbeeld een inloopspreekuur voor adviezen. Dat lijkt mij een uitstekend idee.
                     Het past ook goed binnen het beeld van D66.
                  </text:p>
      <text:p text:style-name="alineagroep">Verder ga ik in op het level playing field. Ik ben ook wel gecharmeerd van de beschermde titel voor de onafhankelijke adviseur.
                     Ik blijf wel zitten met het probleem van de direct writers versus de onafhankelijk adviseur. Zit daar toch niet een soort
                     kruissubsidie of een ongelijkheid in? Ik vraag de minister om hier aandacht aan te besteden bij de uitwerking van zijn plan.
                     Het moet transparant zijn welk bedrag het nettobedrag is en welk het brutobedrag is, wat de handelingskosten zijn en dat soort
                     dingen.
                  </text:p>
      <text:p text:style-name="alineagroep.end">Mijn laatste punt valt een beetje buiten de orde van deze vergadering. Bij dit soort discussies valt elke keer op dat de fiscaliteit
                     de uitdager is van de complexiteit van financiële producten. Dit komt steeds weer terug, ook bijvoorbeeld bij de hypotheek.
                     De minister zei dit zelf net ook al. De fiscaliteit leidt ertoe dat de complexiteit vergroot wordt. Dit is een breder onderwerp,
                     maar misschien kan de minister van Financiën dit een keer oppakken. Ik heb zelf wel een aantal ideeën over het eigen huis;
                     wellicht wil de minister dit meenemen.
                  </text:p>
      <text:p text:style-name="algemeen">De <text:span text:style-name="vet">voorzitter</text:span>: Ik dank de heer Koolmees. Er zijn vast meer mensen die daar ideeën over hebben, maar dit is een onderwerp dat thuishoort
                  bij de staatssecretaris.
               </text:p>
      <text:p text:style-name="algemeen">Mevrouw <text:span text:style-name="vet">Sap </text:span> (GroenLinks): Voorzitter. Mochten wij over dit thema tot discussie komen, dan doet mijn fractie altijd graag mee. Ik dank
                  de minister voor de heldere beantwoording en de lijn die uit dit debat naar voren komt. Het provisieverbod voor complexe producten
                  is een mooie, stevige lijn die mijn fractie ondersteunt. Het verbod wordt bovendien flexibel gehouden en ook wordt goed in
                  de gaten gehouden of er geen verschuivingseffecten zijn. Ik zal maar weer even stoppen vanwege het geluid, hoewel de stem
                  uit de andere zaal spreekt over GroenLinks. Het lijkt er dus op dat zij ons ook horen, maar het gaat over de autolobby.
               </text:p>
      <text:p text:style-name="alineagroep">De <text:span text:style-name="vet">voorzitter</text:span>: Ik schors even. Misschien kan de andere zaal wel zonder microfoon vergaderen. Kunnen de technici dat nagaan? Dan hebben
                     wij er geen last van.
                  </text:p>
      <text:p text:style-name="alineagroep.end">Het is niet duidelijk van welke zaal het geluid komt. In overleg met de minister, de leden, de griffier en de notuliste, besluit
                     ik om de vergadering zonder microfoon voort te zetten. Wij willen het vandaag namelijk graag afronden. Het verslag van het
                     volgende gedeelte van de vergadering zal daarom niet woordelijk, maar beknopt zijn. Mevrouw Sap, u kunt uw betoog voortzetten.
                  </text:p>
      <text:p text:style-name="alineagroep">Mevrouw <text:span text:style-name="vet">Sap </text:span> (GroenLinks): Dank u wel. Ik zal het kort houden. Ik heb nog enkele indringende vragen over de kwaliteit en de regulering
                     van de prijs. Kan de minister die aspecten nog verduidelijken?
                  </text:p>
      <text:p text:style-name="alineagroep">De titel van beschermde adviseur kan invloed hebben op de kwaliteit. Ik stel voor om enkele stapjes verder te gaan en actief
                     aan een register te werken. De AFM heeft in dat geval ook meer mogelijkheden tot controle. Wellicht wordt daardoor wel de
                     geheimhoudingsplicht opgerekt.
                  </text:p>
      <text:p text:style-name="alineagroep">Kan de minister in het vervolg explicieter ingaan op het level playing field? Er is een stevige regulering voor de tussenpersonen
                     nodig, omdat er anders een verschuiving van verkoopkanalen plaatsvindt. Er moet bovendien goed gelet worden op de perverse
                     prikkels bij de beloningscode voor de banken en voor de verzekeraars. Deze perverse prikkels moeten voorkomen worden.
                  </text:p>
      <text:p text:style-name="alineagroep">Ik heb ook een vraag over het tijdspad. Zal het geheel aan wetgeving volgend jaar rond deze tijd rondkomen?</text:p>
      <text:p text:style-name="alineagroep">De heer Van Dijck van de PVV vreest dat de toegankelijkheid van het onafhankelijk advies en ook de kwaliteit ervan zal afnemen.
                     Ik ben van mening dat de markt het zelf reguleert.
                  </text:p>
      <text:p text:style-name="alineagroep.end">In het hele verhaal mis ik dat aanbieders ook fungeren als frontoffice voor verzekeraars en banken. Het werk van de tussenpersonen
                     is niet alleen advieswerk. Banken doen dit zelf niet. De hele rekening wordt nu bij de consument neergelegd. Sommige dingen
                     horen bij het advies, maar andere dingen horen er niet bij. Kan de bank geen vast bedrag aan de tussenpersoon betalen voor
                     bewezen werkzaamheden? Het controleren van de gegevens, de file, wordt nu betaald door de consument. Gaarne ontvang ik hierop
                     een reactie van de minister. Er moet geen geldstroom mogelijk blijven tussen de aanbieder en de tussenpersoon. Ik doel in
                     dit verband niet op het advies, maar op het werk van de bank dat de tussenpersoon overneemt.
                  </text:p>
      <text:p text:style-name="algemeen">De heer <text:span text:style-name="vet">Plasterk </text:span> (PvdA): Ik begrijp wat mevrouw Sap zegt. Als mensen bij vier verschillende adviseurs langsgaan, kunnen zij dat niet betalen.
               </text:p>
      <text:p text:style-name="alineagroep">De heer <text:span text:style-name="vet">Tony van Dijck</text:span> (PVV): Ik heb zorgen over de toegankelijkheid. Als ik € 500 voor advies moet betalen, zoek ik op het internet of ga ik naar
                     een direct writer. Dan bespaar ik geld, maar wellicht kies ik daardoor wel een product dat minder goed bij mij past.
                  </text:p>
      <text:p text:style-name="alineagroep.end">Ik wil nog op één punt ingaan, namelijk op de direct writers. De minister moet de helderheid van de bruto- en nettoprijzen
                     bewaken en bovendien ervoor waken dat de brutoprijs lager wordt dan nettoprijs.
                  </text:p>
      <text:p text:style-name="alineagroep">Minister <text:span text:style-name="vet">De Jager</text:span>: Ik dank allen nogmaals voor de steun. Dit overleg kan historisch genoemd worden. Het is een grote stap vooruit; absoluut
                     een grote stap in het belang van de consument. Over een aantal jaren zal het rendement van deze stap zeer groot zijn. Ik zeg
                     toe dat staatssecretaris de brief over fiscaliteit in dit verband zal sturen.
                  </text:p>
      <text:p text:style-name="alineagroep">De heer Plasterk had een vraag over de doorlopende provisies. De belading zit in de eerste jaren. Wij moeten nu niet alles
                     overhoop halen, maar dit signaal wel doorgeven aan het Verbond van Verzekeraars.
                  </text:p>
      <text:p text:style-name="alineagroep">Ik kom nu op de pilot met de geldwinkels. Wij moeten het niet groter maken dan het is. In het Verenigd Koninkrijk heeft men
                     hiermee positieve resultaten geboekt. Zodra de eerste geldwinkels beginnen, zal ik de Kamer informeren. Bovendien zal ik de
                     evaluatie na de eerste ervaringen met de Kamer delen. De geldwinkel verkoopt geen producten, maar is een vraagbaak. Wij knippen
                     immers de banden door. De geldwinkel verzorgt slechts precompetitieve advisering, zonder dat er specifieke producten worden
                     verkocht.
                  </text:p>
      <text:p text:style-name="alineagroep">Ik voel voor het keurmerk voor de onafhankelijke adviseur. Zelfregulering heeft in dit kader veel voordelen. In de jaren negentig
                     zijn dingen zoals de registers namelijk expliciet afgeschaft in verband met de deregulering. De Kamer hamert er altijd op
                     dat de lasten omlaag moeten. Ik zal bezien hoe ik in dit verband consequent de lijn kan trekken.
                  </text:p>
      <text:p text:style-name="alineagroep">Er is een verschil tussen de aanbieder van nettoproducten en de aanbieder van brutoproducten. De afbakening van de producten
                     moet zo snel mogelijk met de eventuele marktontwikkeling meegaan. Als tijdstraject stel ik voor dat ik net voor of in het
                     zomerreces de uitwerking hiervan aan de Kamer zal aanbieden. Dit besluit behoeft namelijk geen verdere instemming. De invoering
                     daarvan kan dan per 1 november plaatsvinden, want de markt moet genoeg tijd hebben om zich aan te passen. Ik zal ook aandacht
                     hebben voor het passende beloningelement en het omzetbonusverbod op schade.
                  </text:p>
      <text:p text:style-name="alineagroep.end">De heer Van Dijck stelde een vraag over de netto- en de brutoprijzen. Wij moeten geen dwang toepassen om via een intermediair
                     bepaalde producten aan te bieden. Het is aan de aanbieder zelf. Hij moet kunnen kiezen voor direct writing. Het neerzetten
                     van een scherpe nettoprijs is van belang, maar er moet geen brutoprijs gehanteerd worden die lager is dan de nettoprijs, want
                     dat accepteert de intermediair niet. Verder doet de markt zijn werk.
                  </text:p>
      <text:p text:style-name="algemeen">De <text:span text:style-name="vet">voorzitter</text:span>: Wij zijn toch nog mooi op tijd klaar, ondanks alle strubbeling. Het verslag van het laatste kwartier zal niet woordelijk
                  zijn, omdat er geen geluidsbestand is.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8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