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6
               </text:p>
          </table:table-cell>
          <table:table-cell office:value-type="string" table:number-columns-spanned="2" table:style-name="parlementair.kopcel3">
            <text:p text:style-name="headtable.dossiertitel"> Wijziging van de Wet op het financieel toezicht ter implementatie van richtlijn markten voor financiële instrumenten (Wet
            implementatie richtlijn markten voor financiële instrument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8 augustus 2010</text:p>
      <text:p text:style-name="algemeen">Naar aanleiding van het verzoek van de vaste commissie voor Financiën van 24 juni jl. om nadere informatie over de evaluatie
                  van het Bgfo kan ik u het volgende berichten.
               </text:p>
      <text:p text:style-name="algemeen">Op dit moment wordt de evaluatie van de provisieregelgeving inzake financiële dienstverleners uitgevoerd door SEO Economisch
                  Onderzoek. Deze evaluatie is in overleg met marktpartijen georganiseerd. In de opdracht die aan SEO is gegeven is ook de werking
                  van de balansregel en het level playing field tussen financiële ondernemingen opgenomen. 
               </text:p>
      <text:p text:style-name="algemeen">De uitkomsten daarvan verwacht ik in september aan uw kamer te kunnen stur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8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