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3-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83<text:tab/>Corporate governance</text:h>
      <text:h text:style-name="ifm_p_font.bold_size.9.06pt_mt.18.8mm_indent.-58.5mm_ifm" text:outline-level="1">Nr. 75
      <text:tab/>BRIEF VAN DE MINISTER VAN ECONOMISCHE ZAKEN</text:h>
      <text:p text:style-name="ifm_p_mt.3.76mm_ifm">Aan de Voorzitter van de Tweede Kamer der Staten-Generaal</text:p>
      <text:p text:style-name="ifm_p_mt.3.76mm_ifm">Den Haag, 2 oktober 2025</text:p>
      <text:p text:style-name="ifm_p_mt.3.76mm_ifm">Hierbij ontvangt u mijn appreciatie op de aangepaste motie<text:note text:id="ID-1219519-d40e80" text:note-class="footnote"><text:note-citation text:label="1 ">1</text:note-citation><text:note-body><text:p text:style-name="ifm_p_font.normal_size.6.93pt_mt..5mm_indent.-0.1161in_mleft.0.1161in_ifm">2025Z18592</text:p></text:note-body></text:note> van lid Thijssen (ter vervanging van oorspronkelijke motie Kamerstuk 31 083, nr. 71) welke de regering verzoekt de schragende partijen uit te nodigen voor een gesprek met als doel om de Corporate Governance Code weer op gang te brengen door te pogen voortgang te maken op de onderwerpen belastingmoraal en beloningsverhoudingen, waarbij de Minister persoonlijk ook deels zal deelnemen aan de gesprekken.</text:p>
      <text:p text:style-name="ifm_p_mt.3.76mm_ifm">Op 16 december a.s. spreek ik met de Monitoring Commissie en schragende partijen om het monitoring rapport in ontvangst te nemen. Als ik de motie zo mag lezen dat ik met schragende partijen en de Monitoring Commissie in gesprek ga en vraag om genoemde onderwerpen in hun overleggen en overwegingen mee te nemen, dan kan ik de motie «Oordeel Kamer» geven.</text:p>
      <text:p text:style-name="ifm_p_mt.3.76mm_ifm">Vanuit de gedachte dat de Code een instrument van zelfregulering is, kan ik mij niet inhoudelijk mengen in het overleg.</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83, nr. 75<text:tab/><text:page-number text:select-page="current"/></text:p>
      </style:footer>
    </style:master-page>
    <style:master-page xmlns:sdu-fn="http://schema.sdu.nl/2011/07/functions" style:name="Landscape" style:page-layout-name="landscape-margin-text">
      <style:footer>
        <text:p text:style-name="footer">Tweede Kamer, vergaderjaar 2025-2026, 31 083,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rporate governance; Brief regering; Appreciatie van de gewijzigde motie van het lid Thijssen over het gesprek tussen de schragende partijen van de corporate governance code weer op gang brengen (t.v.v. Kamerstuk 31083-71)</dc:title>
    <meta:user-defined meta:name="OVERHEIDop.ParlID/DC.identifier">kst-31083-75</meta:user-defined>
    <meta:user-defined meta:name="OVERHEIDop.ondernummer">75</meta:user-defined>
    <meta:user-defined meta:name="DCTERMS.W3CDTF/DCTERMS.available">2025-10-13</meta:user-defined>
    <meta:user-defined meta:name="OVERHEIDop.KamerstukTypen/DC.type">Brief</meta:user-defined>
    <meta:user-defined meta:name="OVERHEIDop.dossiernummer">31083</meta:user-defined>
    <meta:user-defined meta:name="OVERHEIDop.configuratie">https://repository.officiele-overheidspublicaties.nl/MasterConfiguraties/MC-OEP-Kamerstuk-Web/1.10/xml/MC-OEP-Kamerstuk-Web.xml</meta:user-defined>
    <meta:user-defined meta:name="OVERHEIDop.documenttitel">Appreciatie van de gewijzigde motie van het lid Thijssen over het gesprek tussen de schragende partijen van de corporate governance code weer op gang brengen (t.v.v. Kamerstuk 31083-71)</meta:user-defined>
    <meta:user-defined meta:name="OVERHEIDop.indiener">V.P.G. Karremans</meta:user-defined>
    <meta:user-defined meta:name="OVERHEIDop.dossiertitel">Corporate governanc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Corporate governance; Brief regering; Appreciatie van de gewijzigde motie van het lid Thijssen over het gesprek tussen de schragende partijen van de corporate governance code weer op gang brengen (t.v.v. Kamerstuk 31083-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