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83<text:tab/>Corporate governance</text:h>
      <text:h text:style-name="ifm_p_font.bold_size.9.06pt_mt.18.8mm_indent.-58.5mm_ifm" text:outline-level="1">Nr. 72
      <text:tab/>MOTIE VAN HET LID SNELLER</text:h>
      <text:p text:style-name="ifm_p_ifm">Voorgesteld 2 september 2025</text:p>
      <text:p text:style-name="ifm_p_mt.3.76mm_ifm">De Kamer,</text:p>
      <text:p text:style-name="ifm_p_mt.3.76mm_ifm">gehoord de beraadslaging,</text:p>
      <text:p text:style-name="ifm_p_mt.3.76mm_ifm">constaterende dat het Burgerlijk Wetboek regelt dat «bij de vervulling van hun taak de bestuurders zich richten naar het belang van de vennootschap en de met haar verbonden onderneming»;</text:p>
      <text:p text:style-name="ifm_p_mt.3.76mm_ifm">overwegende dat deze verantwoordelijkheid zich in de jurisprudentie verder heeft ontwikkeld, waaruit volgt dat het bestuur vooral de taak heeft om het bestendige succes van de onderneming te bevorderen en het daarbij zorgvuldigheid moet betrachten jegens al degenen die bij de onderneming zijn betrokken en onevenredig nadeel voor stakeholders moet voorkomen;</text:p>
      <text:p text:style-name="ifm_p_mt.3.76mm_ifm">voorts overwegende dat principe 1.1 van de Corporate Governance Code voorschrijft dat het bestuur verantwoordelijk is voor de «duurzame langetermijnwaardecreatie van de vennootschap» en «rekening houdt met de effecten van het handelen van de vennootschap en de met haar verbonden onderneming op mens en milieu en daartoe de in aanmerking komende belangen van de stakeholders weegt»;</text:p>
      <text:p text:style-name="ifm_p_mt.3.76mm_ifm">tot slot overwegende dat het voor de kenbaarheid van de geldende regels en het bestendigen van de Rijnlandse norm wenselijk is dat deze principes expliciet in de wet worden verankerd;</text:p>
      <text:p text:style-name="ifm_p_mt.3.76mm_ifm">verzoekt de regering een wetswijzing aan de Kamer te doen toekomen om bovengenoemde elementen uit de jurisprudentie en de Corporate Governance Code op te nemen in het Burgerlijk Wetboek, zodat deze voor alle in Nederland gevestigde ondernemingen gaan geld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83, nr. 72<text:tab/><text:page-number text:select-page="current"/></text:p>
      </style:footer>
    </style:master-page>
    <style:master-page xmlns:sdu-fn="http://schema.sdu.nl/2011/07/functions" style:name="Landscape" style:page-layout-name="landscape-margin-text">
      <style:footer>
        <text:p text:style-name="footer">Tweede Kamer, vergaderjaar 2024-2025, 31 08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Motie; Motie van het lid Sneller over elementen uit de jurisprudentie en de Corporate Governance Code opnemen in het Burgerlijk Wetboek</dc:title>
    <meta:user-defined meta:name="OVERHEIDop.ParlID/DC.identifier">kst-31083-72</meta:user-defined>
    <meta:user-defined meta:name="OVERHEIDop.ondernummer">72</meta:user-defined>
    <meta:user-defined meta:name="DCTERMS.W3CDTF/DCTERMS.available">2025-09-03</meta:user-defined>
    <meta:user-defined meta:name="OVERHEIDop.KamerstukTypen/DC.type">Motie</meta:user-defined>
    <meta:user-defined meta:name="OVERHEIDop.dossiernummer">31083</meta:user-defined>
    <meta:user-defined meta:name="OVERHEIDop.configuratie">https://repository.officiele-overheidspublicaties.nl/MasterConfiguraties/MC-OEP-Kamerstuk-Web/1.10/xml/MC-OEP-Kamerstuk-Web.xml</meta:user-defined>
    <meta:user-defined meta:name="OVERHEIDop.documenttitel">Motie van het lid Sneller over elementen uit de jurisprudentie en de Corporate Governance Code opnemen in het Burgerlijk Wetboek</meta:user-defined>
    <meta:user-defined meta:name="OVERHEIDop.indiener">J.C. Sneller</meta:user-defined>
    <meta:user-defined meta:name="OVERHEIDop.dossiertitel">Corporate governanc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Corporate governance; Motie; Motie van het lid Sneller over elementen uit de jurisprudentie en de Corporate Governance Code opnemen in het Burgerlijk Wetb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