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83<text:tab/>Corporate governance</text:h>
      <text:h text:style-name="ifm_p_font.bold_size.9.06pt_mt.18.8mm_indent.-58.5mm_ifm" text:outline-level="1">Nr. 69
      <text:tab/>BRIEF VAN DE MINISTER VAN ECONOMISCHE ZAKEN</text:h>
      <text:p text:style-name="ifm_p_mt.3.76mm_ifm">Aan de Voorzitter van de Tweede Kamer der Staten-Generaal</text:p>
      <text:p text:style-name="ifm_p_mt.3.76mm_ifm">Den Haag, 17 maart 2025</text:p>
      <text:p text:style-name="ifm_p_mt.3.76mm_ifm">Met deze brief reageer ik op het informatieverzoek naar de ontwikkelingen omtrent de Monitoring Commissie Corporate Governance van 22 januari 2025, kenmerk 2025Z00940/2025D02171 en informeer ik uw Kamer dat ik, in overeenstemming met de Minister van Financiën en Staatssecretaris Rechtsbescherming, de nieuwe leden van de Monitoring Commissie Corporate Governance Code (hierna: Commissie) heb benoemd. Het betreffende besluit treft u aan in de bijlage.</text:p>
      <text:p text:style-name="ifm_p_ifm">De Commissie bestaat uit de volgende leden:</text:p>
      <text:p text:style-name="ifm_p_ifm">Rob van Wingerden, tevens voorzitter,</text:p>
      <text:p text:style-name="ifm_p_ifm">John Bendermacher,</text:p>
      <text:p text:style-name="ifm_p_ifm">Chris Figee,</text:p>
      <text:p text:style-name="ifm_p_ifm">Karien van Gennip,</text:p>
      <text:p text:style-name="ifm_p_ifm">Marnix van Ginneken,</text:p>
      <text:p text:style-name="ifm_p_ifm">Marnix Holtzer,</text:p>
      <text:p text:style-name="ifm_p_ifm">Daniëlle Melis,</text:p>
      <text:p text:style-name="ifm_p_ifm">Lokke Moerel.</text:p>
      <text:p text:style-name="ifm_p_mt.3.76mm_ifm">De voorzitter heeft een Commissie gevormd met personen die met hun kennis en ervaring zorgen voor een breed samengestelde Commissie met affiniteit voor corporate governance. De Commissie heeft als taak om de actualiteit en bruikbaarheid van de Corporate Governance Code (hierna: Code) te bevorderen. De Code is een instrument van zelfregulering.</text:p>
      <text:p text:style-name="ifm_p_ifm">De Commissie heeft laten weten voornemens te zijn te starten met de monitoring op de naleving van de Code door de beursgenoteerde ondernemingen over het boekjaar 2024. Daarnaast zal de Commissie, op voorstel van de werkgroep Van Manen en onderschreven door alle schragende partijen, de Code aanpassen door daarin de Verklaring omtrent risicobeheersing (VOR) te integreren.<text:note text:id="ID-1188089-d36e104" text:note-class="footnote"><text:note-citation text:label="1 ">1</text:note-citation><text:note-body><text:p text:style-name="ifm_p_font.normal_size.6.93pt_mt..5mm_indent.-0.1161in_mleft.0.1161in_ifm">Kamerbrief van de Minister van Financiën van 1 maart 2024, 2024–0000154867 naar aanleiding van het VOR-voorstel dat samen met alle schragende partijen door de Werkgroep Van Manen is opgesteld. Bij afwezigheid van een Monitoring Commissie Corporate Governance Code kon de VOR niet eerder in de Code geïntegreerd worden.</text:p></text:note-body></text:note></text:p>
      <text:p text:style-name="ifm_p_mt.3.76mm_ifm">Op 17 oktober 2024 heeft FNV bekend gemaakt niet meer als schragende partij van de Code aangemerkt te willen worden. Ik heb daarop de heer Van Wingerden gevraagd te onderzoeken of FNV weer als schragende partij wil terugkeren. Hij heeft gesproken met mevrouw Kitty Jong, vicevoorzitter van FNV.</text:p>
      <text:p text:style-name="ifm_p_ifm">Ik heb begrepen dat FNV haar eerdere argumenten om als schragende partij te stoppen heeft herhaald en op dit moment geen reden ziet om weer terug te keren als schragende partij. Een vervolgafspraak is uitgesteld tot na de verkiezingen binnen FNV. De overige schragende partijen, inclusief CNV, hebben laten weten het Nederlands corporate governance stelsel te ondersteunen en gezamenlijk voort te willen zett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83, nr. 69<text:tab/><text:page-number text:select-page="current"/></text:p>
      </style:footer>
    </style:master-page>
    <style:master-page xmlns:sdu-fn="http://schema.sdu.nl/2011/07/functions" style:name="Landscape" style:page-layout-name="landscape-margin-text">
      <style:footer>
        <text:p text:style-name="footer">Tweede Kamer, vergaderjaar 2024-2025, 31 08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porate governance; Brief regering; Monitoring Commissie Corporate Governance Code</dc:title>
    <meta:user-defined meta:name="OVERHEIDop.ParlID/DC.identifier">kst-31083-69</meta:user-defined>
    <meta:user-defined meta:name="OVERHEIDop.ondernummer">69</meta:user-defined>
    <meta:user-defined meta:name="DCTERMS.W3CDTF/DCTERMS.available">2025-03-25</meta:user-defined>
    <meta:user-defined meta:name="OVERHEIDop.KamerstukTypen/DC.type">Brief</meta:user-defined>
    <meta:user-defined meta:name="OVERHEIDop.dossiernummer">31083</meta:user-defined>
    <meta:user-defined meta:name="OVERHEIDop.configuratie">https://repository.officiele-overheidspublicaties.nl/MasterConfiguraties/MC-OEP-Kamerstuk-Web/1.9/xml/MC-OEP-Kamerstuk-Web.xml</meta:user-defined>
    <meta:user-defined meta:name="OVERHEIDop.documenttitel">Monitoring Commissie Corporate Governance Code</meta:user-defined>
    <meta:user-defined meta:name="OVERHEIDop.indiener">D.S. Beljaarts</meta:user-defined>
    <meta:user-defined meta:name="OVERHEIDop.dossiertitel">Corporate governanc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Corporate governance; Brief regering; Monitoring Commissie Corporate Governance 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