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83<text:tab/>Corporate governance</text:h>
      <text:h text:style-name="ifm_p_font.bold_size.9.06pt_mt.18.8mm_indent.-58.5mm_ifm" text:outline-level="1">Nr. 66
      <text:tab/>BRIEF VAN DE MINISTER VOOR RECHTSBESCHERMING</text:h>
      <text:p text:style-name="ifm_p_mt.3.76mm_ifm">Aan de Voorzitter van de Tweede Kamer der Staten-Generaal</text:p>
      <text:p text:style-name="ifm_p_mt.3.76mm_ifm">Den Haag, 29 juni 2023</text:p>
      <text:p text:style-name="ifm_p_mt.3.76mm_ifm">Op 30 mei jl. heb ik het ontwerpbesluit tot wijziging van het Besluit inhoud bestuursverslag inzake verankering van de geactualiseerde corporate governance code naar uw Kamer (Kamerstuk 31 083, nr. 65) en de Eerste Kamer gezonden voor de voorgeschreven voorhangprocedure.</text:p>
      <text:p text:style-name="ifm_p_mt.3.76mm_ifm">Tijdens de procedurevergadering op 14 juni jl. heeft de vaste Kamercommissie voor Justitie en Veiligheid van uw kamer mij verzocht om een reactie op het ontbreken van een bepaling over de verklaring omtrent risicobeheersing in de geactualiseerde corporate governance code in relatie tot de gewijzigde motie van de leden Romke de Jong en Van Weyenberg.<text:note text:id="ID-1099300-d36e77" text:note-class="footnote"><text:note-citation text:label="1 ">1</text:note-citation><text:note-body><text:p text:style-name="ifm_p_font.normal_size.6.93pt_mt..5mm_indent.-0.1161in_mleft.0.1161in_ifm">Kamerstuk 32 637, nr. 558.</text:p></text:note-body></text:note> Naar aanleiding van dat verzoek bericht ik u als volgt.</text:p>
      <text:p text:style-name="ifm_p_mt.3.76mm_ifm">Conform de gewijzigde motie van de leden Romke de Jong en Van Weyenberg zal de Minister van Financiën uw Kamer voor het aankomende zomerreces informeren over de stand van zaken met betrekking tot de verklaring omtrent risicobeheersing. In die brief zal de Minister van Financiën ingaan op het onderhandelingstraject van de schragende partijen en op de manier waarop het kabinet bevordert dat er aan het einde van dit jaar een bepaling over de verklaring omtrent risicobeheersing klaarlig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83, nr. 66<text:tab/><text:page-number text:select-page="current"/></text:p>
      </style:footer>
    </style:master-page>
    <style:master-page xmlns:sdu-fn="http://schema.sdu.nl/2011/07/functions" style:name="Landscape" style:page-layout-name="landscape-margin-text">
      <style:footer>
        <text:p text:style-name="footer">Tweede Kamer, vergaderjaar 2022-2023, 31 08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Reactie op verzoek commissie over het ontbreken van een bepaling over de verklaring omtrent risicobeheersing in de geactualiseerde corporate governance code in relatie tot de gewijzigde motie van de leden Romke de Jong en Van Weyenberg (Kamerstuk 32637-558)</dc:title>
    <meta:user-defined meta:name="OVERHEIDop.ParlID/DC.identifier">kst-31083-66</meta:user-defined>
    <meta:user-defined meta:name="OVERHEIDop.ondernummer">66</meta:user-defined>
    <meta:user-defined meta:name="DCTERMS.W3CDTF/DCTERMS.available">2023-07-05</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3/xml/MC-OEP-Kamerstuk-Web.xml</meta:user-defined>
    <meta:user-defined meta:name="OVERHEIDop.documenttitel">Reactie op verzoek commissie over het ontbreken van een bepaling over de verklaring omtrent risicobeheersing in de geactualiseerde corporate governance code in relatie tot de gewijzigde motie van de leden Romke de Jong en Van Weyenberg (Kamerstuk 32637-558)</meta:user-defined>
    <meta:user-defined meta:name="OVERHEIDop.indiener">F.M. Weerwind</meta:user-defined>
    <meta:user-defined meta:name="OVERHEIDop.dossiertitel">Corporate governanc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Corporate governance; Brief regering; Reactie op verzoek commissie over het ontbreken van een bepaling over de verklaring omtrent risicobeheersing in de geactualiseerde corporate governance code in relatie tot de gewijzigde motie van de leden Romke de Jong en Van Weyenberg (Kamerstuk 32637-5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