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83
               </text:p>
          </table:table-cell>
          <table:table-cell office:value-type="string" table:number-columns-spanned="2" table:style-name="parlementair.kopcel3">
            <text:p text:style-name="headtable.dossiertitel"> Corporate governance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20 december 2011</text:p>
      <text:p text:style-name="algemeen">Sinds september dit jaar is de Monitoring Commissie Governance Principes Verzekeraars van start gegaan (Kamerstuk 31 083, nr. 40) met de monitoring van de naleving door verzekeraars van de Governance Principes Verzekeraars (Code Verzekeraars). Dit heeft
                  geleid tot de voorrapportage,<text:note text:id="n1" text:note-class="footnote"><text:note-citation text:label="1">1</text:note-citation><text:note-body><text:p>Ter inzage gelegd bij het Centraal Informatiepunt Tweede Kamer.</text:p></text:note-body></text:note> die ik u aanbied bij deze brief. De voorrapportage is een eerste overzicht van de naleving van de Code in de verzekeringsmarkt.
                  De Commissie geeft aan dat haar rapport een voorlopig karakter heeft aangezien de Code voor veel partijen pas in de loop van
                  2011 van kracht is verklaard en de implementatie derhalve in veel gevallen nog werk in uitvoering is.
               </text:p>
      <text:p text:style-name="tussenkop"><text:span text:style-name="tussenkop_vet">Algemeen</text:span></text:p>
      <text:p text:style-name="algemeen">De Commissie stelt in haar rapport dat de sector aan de slag is gegaan met de implementatie van de Code. Zij meent dat er
                  duidelijke stappen zijn gezet. Tegelijkertijd waarschuwt de Commissie voor te veel optimisme. Zij vindt het opvallend dat
                  het gevoel van urgentie bij een aantal verzekeraars lijkt te ontbreken en dat zij regelmatig een te rooskleurig beeld van
                  zichzelf hebben. Ook is de Code nog te weinig eigendom van de sector en wordt de naleving nog teveel als een <text:span text:style-name="cur">compliance excercitie</text:span> gezien en te weinig als een middel tot een wezenlijke cultuurverandering.
               </text:p>
      <text:p text:style-name="algemeen">Ik ben de Commissie dankbaar voor het uitvoerige rapport dat in korte tijd tot stand is gekomen. Uit het rapport blijkt dat
                  er in het verzekeringswezen nog veel te winnen is om de Code beter na te leven en de wezenlijke cultuurverandering te bewerkstelligen.
                  Door de Code op deze wijze te implementeren zullen de verzekeraars het zo nodige vertrouwen bij de consument kunnen herwinnen.
                  Ondanks het feit dat er duidelijke eerste stappen zijn gezet en er sprake is van een voorlopige rapportage, zal ik de verzekeraars
                  erop aanspreken dat er grote extra inspanningen moeten worden verricht om de naleving van de Code te verbeteren.
               </text:p>
      <text:p text:style-name="algemeen">In het verdere verloop van deze brief zal ik dieper ingaan op de belangrijkste conclusies van het rapport en de doorkijk van
                  de Commissie om de inbedding van de Code bij de verzekeraars in de toekomst aanzienlijk te versterken.
               </text:p>
      <text:p text:style-name="tussenkop"><text:span text:style-name="tussenkop_vet">Raad van Commissarissen en Raad van Bestuur</text:span></text:p>
      <text:p text:style-name="algemeen">Belangrijke elementen uit de Code Verzekeraars bestrijken de toezichthoudende taak van de Raad van Commissarissen en de sturende
                  rol van de Raad van Bestuur bij de implementatie van de Code. De Commissie heeft deze verantwoordelijkheden belicht in haar
                  rapportage en ik ben met haar van mening dat de Raad van Commissarissen meer betrokken moet zijn bij de implementatie van
                  de Code en de daarmee samenhangende cultuur- en gedragsaspecten.
               </text:p>
      <text:p text:style-name="algemeen">Verder geeft het rapport aan dat er werk aan de winkel is om de Raad van Bestuur aan de Code te laten voldoen. Dit strekt
                  zich voornamelijk tot het programma van permanente educatie en de vertaling van de moreel-ethische verklaring naar het handelen
                  van het overige personeel. Ik ben het volledig eens met de aanbeveling ten aanzien van de moreel-ethische verklaring en heb
                  wetgeving in voorbereiding om dit element van de moreel-ethische verklaring vast te leggen in wetgeving en zo bij te dragen
                  aan een meer level playing field. Begin 2012 zal ik u hierover uitgebreider informeren.
               </text:p>
      <text:p text:style-name="tussenkop"><text:span text:style-name="tussenkop_vet">Risicomanagement</text:span></text:p>
      <text:p text:style-name="algemeen">De Commissie is positief over het feit dat veel verzekeraars actief risico’s in kaart brengen, maar constateert dat men nog
                  een integraal proces van risicomanagement aan het ontwikkelen is. Ik verwacht in de rapportage van 2012 nog aanzienlijke verbeteringen
                  te zien op dit terrein.
               </text:p>
      <text:p text:style-name="tussenkop"><text:span text:style-name="tussenkop_vet">Klantbelang Centraal en Productontwikkelingsproces</text:span></text:p>
      <text:p text:style-name="algemeen">Ik ben tevreden over de diepgang van de analyse die de Monitoring Commissie Verzekeraars in haar voorrapportage naar voren
                  heeft kunnen brengen. De constatering dat, onder de meeste verzekeraars, de goede wil aanwezig is om een cultuurverandering
                  teweeg te brengen, maar dat het daadwerkelijk veranderen van de dagelijkse praktijk nog meer inspanning vereist is een belangrijk
                  signaal voor mij, en voor de sector zelf. De opmerking van de Monitoring Commissie dat met name verzekeraars in de schade-
                  en levensbranche een te rooskleurig zelfbeeld hebben ten aanzien van het klantbelang sterkt mij in de overtuiging dat toezicht
                  op met name het productontwikkelingsproces nodig is. In dat kader acht ik het van belang dat ook bestaande producten die nog
                  actief worden aangeboden tegen het licht worden gehouden om te bezien of deze nog aan de actuele standaarden van een klantgericht
                  product voldoen. Net als bij de banken vind ik het van belang dat verzekeraars het productontwikkelingsproces goed hebben
                  ingebed in hun organisatie.
               </text:p>
      <text:p text:style-name="algemeen">Momenteel ben ik bezig met het wettelijke verankeren van het toezicht op het productontwikkelingsproces. Ik zal op korte termijn
                  met de Monitoring Commissie Verzekeraars spreken om nader kennis te nemen van hun bevindingen en deze te gebruiken bij de
                  verdere vormgeving van toezicht op productontwikkeling.
               </text:p>
      <text:p text:style-name="tussenkop"><text:span text:style-name="tussenkop_vet">Beloningenbeleid</text:span></text:p>
      <text:p text:style-name="algemeen">De Commissie meldt dat mede onder druk van de Regeling beheerst beloningsbeleid veel verzekeraars de noodzakelijke aanpassingen
                  hebben gerealiseerd. De variabele beloning is neerwaarts bijgesteld en gekoppeld aan niet-financiële prestatiecriteria. Dit
                  stemt mij in beginsel positief. Ik benadruk wel, in overeenstemming met de Commissie, dat het van belang is om volgend jaar
                  een scherper beeld te krijgen dat voor met name de commerciële functies een beloningsbeleid is gerealiseerd dat bijdraagt
                  aan het centraal stellen van het klantbelang en het realiseren van de noodzakelijke gedragsverandering. Ik ondersteun de Commissie
                  in haar standpunt dat dit een belangrijke prioriteit is voor 2012.
               </text:p>
      <text:p text:style-name="tussenkop"><text:span text:style-name="tussenkop_vet">Conclusie</text:span></text:p>
      <text:p text:style-name="algemeen">Dit rapport is een voorrapportage waaruit blijkt dat de eerste stappen zijn gezet. Dit is echter nog niet genoeg. De verzekeraars
                  moeten zich in 2012 meer bewust zijn van de urgentie van het invoeren van de Code en de resultaten moeten aanzienlijk beter
                  zijn bij de rapportage van 2012, zodat het vertrouwen van het publiek in de sector kan worden hersteld.
               </text:p>
      <text:p text:style-name="ondertekening">De minister van Financiën,</text:p>
      <text:p text:style-name="ondertekening.end">J. 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083,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