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3
               </text:p>
          </table:table-cell>
          <table:table-cell office:value-type="string" table:number-columns-spanned="2" table:style-name="parlementair.kopcel3">
            <text:p text:style-name="headtable.dossiertitel"> Corporate governance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21 november 2011.</text:p><text:p text:style-name="margetext">De voordracht voor de vast te stellen algemene maatregel van bestuur kan niet eerder worden gedaan dan op 20 december 2011.</text:p></draw:text-box></draw:frame></text:p>
      <text:p text:style-name="algemeen">Den Haag, 21 november 2011</text:p>
      <text:p text:style-name="algemeen">Hierbij bied ik u aan een afschrift van het ontwerp van het besluit tot aanpassing van het Vrijstellingsbesluit overnamebiedingen
                  Wft (hierna: het Vrijstellingsbesluit)<text:note text:id="ID-141031-d28e98" text:note-class="footnote"><text:note-citation text:label="1">1</text:note-citation><text:note-body><text:p> Ter inzage gelegd bij het Centraal Informatiepunt Tweede Kamer.</text:p></text:note-body></text:note>. Ingevolge artikel 5:81, eerste lid, van de Wet op het financieel toezicht (hierna: de Wft) dient dit besluit aan beide Kamers
                  der Staten-Generaal te worden overgelegd. Dit besluit zal worden voorgedragen, ten behoeve van de advisering door de Raad
                  van State, op een tijdstip dat minimaal vier weken na de overlegging aan beide Kamers der Staten-Generaal is gelegen.
               </text:p>
      <text:p text:style-name="algemeen">Het Vrijstellingsbesluit vormt – samen met het besluit tot aanpassing van onder meer het Besluit openbare biedingen Wft (hierna:
                  het Bob) dat conform artikel 5:82 van de Wft bij beide Kamers der Staten-Generaal zal worden nagehangen – onderdeel van een
                  eerder aangekondigde aanpassing van de biedingsregels<text:note text:id="ID-141031-d28e112" text:note-class="footnote"><text:note-citation text:label="2">2</text:note-citation><text:note-body><text:p> Kamerstukken II 2008/09, 31 083, nr. 33.
               </text:p></text:note-body></text:note>. Het Vrijstellingsbesluit voorziet in de aanpassing van een bestaande vrijstelling voor de verplichting om een openbaar bod
                  uit te brengen op alle effecten van een beursvennootschap met statutaire zetel in Nederland (het «verplicht bod») en de introductie
                  van een enkele nieuwe vrijstelling. Ik streef – evenals bij het besluit tot aanpassing van onder meer het Bob – naar inwerkingtreding
                  per 1 juli 2012.
               </text:p>
      <text:p text:style-name="ondertekening.end">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83,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