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83
               </text:p>
          </table:table-cell>
          <table:table-cell office:value-type="string" table:number-columns-spanned="2" table:style-name="parlementair.kopcel3">
            <text:p text:style-name="headtable.dossiertitel"> Corporate governance, hedgefondsen en private equity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7 maart 2011</text:p>
      <text:p text:style-name="algemeen">Hierbij doe ik u, mede namens de minister van Financiën en de minister van Veiligheid &amp; Justitie, het rapport over de naleving
                  van de Nederlandse corporate governance code van de Monitoring Commissie Corporate Governance Code toekomen, dat ons op 14 december
                  2010 is aangeboden<text:note text:id="ID-104935-d28e140" text:note-class="footnote"><text:note-citation text:label="1">1</text:note-citation><text:note-body><text:p> Ter inzage gelegd bij het Centraal Informatiepunt Tweede Kamer.</text:p></text:note-body></text:note>.
               </text:p>
      <text:p text:style-name="alineagroep">Het rapport geeft een goed inzicht in de naleving door Nederlandse beursvennootschappen en institutionele beleggers van de
                     in 2008 aangepaste Code over boekjaar 2009.
                  </text:p>
      <text:p text:style-name="alineagroep.end">De Commissie meldt dat het zelfregulerende karakter van de Code een breed draagvlak heeft. Ik onderken het belang van een
                     breed draagvlak voor zelfregulering en steun de Commissie in haar streven om de mate van naleving van de Code verder te vergroten. Ik
                     ben de Commissie zeer erkentelijk voor haar werkzaamheden.
                  </text:p>
      <text:p text:style-name="algemeen">Voorts zend ik u hierbij, op verzoek van de minister van Financiën, een brief van de Commissie aan de ambtsvoorganger van
                  de minister van Financiën van 7 december 2009<text:span text:style-name="superscript"><text:note-ref text:reference-format="text" text:ref-name="ID-104935-d28e140" text:note-class="footnote">1</text:note-ref></text:span>. In haar brief gaat de Commissie op diens verzoek in op vragen gesteld in de schriftelijke voorbereiding van, en tijdens
                  het Algemeen Overleg Corporate Governance van 3 september 2009.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83,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