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74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074<text:tab/>Bescherming van natuurgebieden</text:h>
      <text:h text:style-name="ifm_p_font.bold_size.9.06pt_mt.18.8mm_indent.-58.5mm_ifm" text:outline-level="1">Nr. 6<text:tab/>BRIEF VAN DE ALGEMENE REKENKAMER</text:h>
      <text:p text:style-name="ifm_p_mt.3.76mm_ifm">Aan de Voorzitter van de Tweede Kamer der Staten-Generaal</text:p>
      <text:p text:style-name="ifm_p_mt.3.76mm_ifm">Den Haag, 16 april 2014</text:p>
      <text:p text:style-name="ifm_p_mt.3.76mm_ifm">Hierbij bieden wij u aan het op 7 april 2014 door ons vastgestelde rapport <text:span text:style-name="ifm_span_font.italic_ifm">Compensatie van schade aan natuurgebieden; Vervolgonderzoek naar de bescherming van natuurgebieden</text:span><text:note text:id="ID-317439-d37e7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07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07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erming van natuurgebieden; Brief Algemene Rekenkamer; Aanbieding van het rapport "Compensatie van schade aan natuurgebieden; Vervolgonderzoek naar de bescherming van natuurgebieden"</dc:title>
    <meta:user-defined meta:name="OVERHEIDop.ParlID/DC.identifier">kst-31074-6</meta:user-defined>
    <meta:user-defined meta:name="OVERHEIDop.ondernummer">6</meta:user-defined>
    <meta:user-defined meta:name="DCTERMS.W3CDTF/DCTERMS.available">2014-04-16</meta:user-defined>
    <meta:user-defined meta:name="OVERHEIDop.KamerstukTypen/DC.type">Brief</meta:user-defined>
    <meta:user-defined meta:name="OVERHEIDop.dossiernummer">31074</meta:user-defined>
    <meta:user-defined meta:name="OVERHEIDop.documenttitel">Aanbieding van het rapport "Compensatie van schade aan natuurgebieden; Vervolgonderzoek naar de bescherming van natuurgebieden"</meta:user-defined>
    <meta:user-defined meta:name="OVERHEIDop.Parlementair/DC.type">Kamerstuk</meta:user-defined>
    <meta:user-defined meta:name="OVERHEIDop.indiener">S.J. Stuiveling</meta:user-defined>
    <meta:user-defined meta:name="OVERHEIDop.vergaderjaar">2013-2014</meta:user-defined>
    <meta:user-defined meta:name="OVERHEIDop.dossiertitel">Bescherming van natuurgebi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cherming van natuurgebieden; Brief Algemene Rekenkamer; Aanbieding van het rapport "Compensatie van schade aan natuurgebieden; Vervolgonderzoek naar de bescherming van natuurgebied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16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