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
         Y
      <text:tab/>BRIEF VAN DE MINISTER VAN FINANCIËN</text:h>
      <text:p text:style-name="ifm_p_mt.3.76mm_ifm">Aan de Voorzitter van de Eerste Kamer der Staten-Generaal</text:p>
      <text:p text:style-name="ifm_p_mt.3.76mm_ifm">Den Haag, 6 december 2021</text:p>
      <text:p text:style-name="ifm_p_mt.3.76mm_ifm">Hierbij bied ik u aan het werkprogramma voor 2022 van de per 1 januari 2022 nieuw op te richten inspectie belastingen, toeslagen en douane (IBTD).</text:p>
      <text:p text:style-name="ifm_p_mt.3.76mm_ifm">Ik hanteer bij de totstandkoming van dit werkprogramma al zoveel mogelijk de procedure zoals beschreven in artikel 2 van het concept voor de ministeriële regeling IBTD, dat ik de Tweede Kamer op maandag 29 november 2021 heb gestuurd.<text:note text:id="ID-1008459-d36e75" text:note-class="footnote"><text:note-citation text:label="1 ">1</text:note-citation><text:note-body><text:p text:style-name="ifm_p_font.normal_size.6.93pt_mt..5mm_indent.-0.1161in_mleft.0.1161in_ifm">Kamerstukken II 2021/22, 31 066, nr. 922.</text:p></text:note-body></text:note> Dat betekent dat ik u dit werkprogramma, zodra ik het van de kwartiermaker IBTD ontving, onverkort en terstond heb doorgestuurd. Vandaar dat u in deze brief geen appreciatie vindt van het werkprogramma. Bij het werkprogramma is tevens een bijlage gevoegd waarin is aangegeven welke aandachtspunten het Ministerie van Financiën de kwartiermaker bij het werkprogramma heeft meegegeven en hoe de kwartiermaker hiermee om is gegaan.</text:p>
      <text:p text:style-name="ifm_p_mt.3.76mm_ifm">Conform genoemd artikel zal ik mijn goedkeuring van het werkprogramma niet eerder verlenen dan vier weken nadat ik het u heb toegestuurd en u daarover informeren. Mocht ik besluiten mijn goedkeuring aan het werkprogramma te onthouden, dan informeer ik u daar zo spoedig mogelijk over. Ik zal dat alleen doen als het werkprogramma op ondeugdelijke wijze tot stand is gekomen.</text:p>
      <text:p text:style-name="ifm_p_mt.3.76mm_ifm">Mocht u behoefte hebben aan een nadere toelichting op dit werkprogramma, dan is de kwartiermaker IBTD gaarne bereid deze te 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66, Y<text:tab/><text:page-number text:select-page="current"/></text:p>
      </style:footer>
    </style:master-page>
    <style:master-page xmlns:sdu-fn="http://schema.sdu.nl/2011/07/functions" style:name="Landscape" style:page-layout-name="landscape-margin-text">
      <style:footer>
        <text:p text:style-name="footer">Eerste Kamer, vergaderjaar 2021-2022, 31 06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minister van Financiën ter aanbieding van het Werkprogramma 2022 van de inspectie belastingen, toeslagen en douane (IBTD)</dc:title>
    <meta:user-defined meta:name="OVERHEIDop.ParlID/DC.identifier">kst-31066-Y</meta:user-defined>
    <meta:user-defined meta:name="OVERHEIDop.ondernummer">Y</meta:user-defined>
    <meta:user-defined meta:name="DCTERMS.W3CDTF/DCTERMS.available">2021-12-07</meta:user-defined>
    <meta:user-defined meta:name="OVERHEIDop.KamerstukTypen/DC.type">Brief</meta:user-defined>
    <meta:user-defined meta:name="OVERHEIDop.dossiernummer">31066</meta:user-defined>
    <meta:user-defined meta:name="OVERHEIDop.documenttitel">Brief van de minister van Financiën ter aanbieding van het Werkprogramma 2022 van de inspectie belastingen, toeslagen en douane (IBT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lastingdienst; Brief van de minister van Financiën ter aanbieding van het Werkprogramma 2022 van de inspectie belastingen, toeslagen en douan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06</meta:user-defined>
    <meta:user-defined meta:name="OVERHEIDop.dossiertitel">Belastingdienst</meta:user-defined>
    <meta:user-defined meta:name="OVERHEIDop.versieInformatie"/>
  </office:meta>
</office:document-meta>
</file>