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
         W
      <text:tab/>BRIEF VAN DE STAATSSECRETARISSEN VAN FINANCIËN </text:h>
      <text:p text:style-name="ifm_p_mt.3.76mm_ifm">Aan de Voorzitter der Eerste Kamer der Staten-Generaal</text:p>
      <text:p text:style-name="ifm_p_mt.3.76mm_ifm">Den Haag, 9 juli 2021</text:p>
      <text:p text:style-name="ifm_p_mt.3.76mm_ifm">Hierbij sturen wij op uw verzoek de 3<text:span text:style-name="ifm_span_font.superscript_ifm">e</text:span> Voortgangsrapportage op het Jaarplan 2020 van de Belastingdienst. Deze 3<text:span text:style-name="ifm_span_font.superscript_ifm">e</text:span> Voortgangsrapportage ziet eerst en vooral op de laatste vier maanden van het jaar. Tegelijk wordt in deze rapportage teruggeblikt op de uitvoering van het Jaarplan 2020 over het gehele jaar. Deze Voortgangsrapportage is reeds 15 juni 2021 naar de Tweede Kamer verzonden.</text:p>
      <text:p text:style-name="ifm_p_mt.5.08mm_ifm">De Staatssecretaris van Financiën – Fiscaliteit en Belastingdienst<text:line-break/>J.A.<text:s/>Vijlbrief</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66, W<text:tab/><text:page-number text:select-page="current"/></text:p>
      </style:footer>
    </style:master-page>
    <style:master-page xmlns:sdu-fn="http://schema.sdu.nl/2011/07/functions" style:name="Landscape" style:page-layout-name="landscape-margin-text">
      <style:footer>
        <text:p text:style-name="footer">Eerste Kamer, vergaderjaar 2020-2021, 31 06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sen van Financiën over de derde voortgangsrapportage op het Jaarplan 2020 van de Belastingdienst</dc:title>
    <meta:user-defined meta:name="OVERHEIDop.ParlID/DC.identifier">kst-31066-W</meta:user-defined>
    <meta:user-defined meta:name="OVERHEIDop.ondernummer">W</meta:user-defined>
    <meta:user-defined meta:name="DCTERMS.W3CDTF/DCTERMS.available">2021-07-12</meta:user-defined>
    <meta:user-defined meta:name="OVERHEIDop.KamerstukTypen/DC.type">Brief</meta:user-defined>
    <meta:user-defined meta:name="OVERHEIDop.dossiernummer">31066</meta:user-defined>
    <meta:user-defined meta:name="OVERHEIDop.documenttitel">Brief van de staatssecretarissen van Financiën over de derde voortgangsrapportage op het Jaarplan 2020 van de Belastingdiens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elastingdienst; Brief van de staatssecretarissen van Financiën over de derde voortgangsrapportage op het Jaarplan 2020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7-09</meta:user-defined>
    <meta:user-defined meta:name="OVERHEIDop.dossiertitel">Belastingdienst</meta:user-defined>
    <meta:user-defined meta:name="OVERHEIDop.versieInformatie"/>
  </office:meta>
</office:document-meta>
</file>