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
         F<text:tab/>BRIEF VAN DE STAATSSECRETARIS VAN FINANCIEN</text:h>
      <text:p text:style-name="ifm_p_mt.3.76mm_ifm">Aan de Voorzitter van de Eerste Kamer der Staten-Generaal</text:p>
      <text:p text:style-name="ifm_p_mt.3.76mm_ifm">Den Haag, 2 juli 2019</text:p>
      <text:p text:style-name="ifm_p_mt.3.76mm_ifm">Een goede informatievoorziening aan de Kamer is van groot belang. In het voorjaar van 2018 constateerde ik in gesprek met de Kamer dat de informatievoorziening over de Belastingdienst niet voldoende was. De halfjaarsrapportages over de Belastingdienst bevatten onvoldoende samenhang en de inhoud werd veelal bepaald door incidenten. Daarmee ontbrak het aan een breder perspectief. Het was complex om de prestaties van de Belastingdienst te beoordelen en de stappen gezet in de vernieuwing te volgen. Daarom heb ik in juni 2018 aangekondigd dat ik de Kamer voortaan wil informeren met een Jaarplan Belastingdienst, twee voortgangsrapportages in juni en oktober en een afsluitende jaarrapportage.<text:note text:id="ID-891391-d36e74" text:note-class="footnote"><text:note-citation text:label="1 ">1</text:note-citation><text:note-body><text:p text:style-name="ifm_p_font.normal_size.6.93pt_mt..5mm_indent.-0.1161in_mleft.0.1161in_ifm">Kamerstukken II 2017/18, 31 066, nr. 410.</text:p></text:note-body></text:note></text:p>
      <text:p text:style-name="ifm_p_mt.3.76mm_ifm">Het Jaarplan 2019 Belastingdienst heb ik in november 2018 aan uw Kamer gestuurd.<text:note text:id="ID-891391-d36e85" text:note-class="footnote"><text:note-citation text:label="2 ">2</text:note-citation><text:note-body><text:p text:style-name="ifm_p_font.normal_size.6.93pt_mt..5mm_indent.-0.1161in_mleft.0.1161in_ifm">Kamerstukken II 2018/19, 31 066, nr. 439.</text:p></text:note-body></text:note> Hierbij ontvangt u de eerste voortgangsrapportage<text:note text:id="ID-891391-d36e94" text:note-class="footnote"><text:note-citation text:label="3 ">3</text:note-citation><text:note-body><text:p text:style-name="ifm_p_font.normal_size.6.93pt_mt..5mm_indent.-0.1161in_mleft.0.1161in_ifm">Ter inzage gelegd op de afdeling Inhoudelijke ondersteuning onder griffie nr. 165240.</text:p></text:note-body></text:note> op het Jaarplan 2019. Deze voortgangsrapportage beschrijft de voortgang van de doelstellingen in het Jaarplan voor de eerste vier maanden van 2019. Tevens stuur ik uw Kamer hierbij het afschrift van de aanbiedingsbrief zoals ik deze aan de Tweede Kamer heb gestuurd. Hierin ga ik onder meer in het op het onderzoeksrapport van de ADR over de voortgangsrapportage en de inzet op cultuur bij de Belastingdien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1 066, F<text:tab/><text:page-number text:select-page="current"/></text:p>
      </style:footer>
    </style:master-page>
    <style:master-page xmlns:sdu-fn="http://schema.sdu.nl/2011/07/functions" style:name="Landscape" style:page-layout-name="landscape-margin-text">
      <style:footer>
        <text:p text:style-name="footer">Eerste Kamer, vergaderjaar 2018-2019, 31 06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van de staatssecretaris van Financiën over de eerste voortgangsrapportage op het Jaarplan 2019 Belastingdienst</dc:title>
    <meta:user-defined meta:name="OVERHEIDop.ParlID/DC.identifier">kst-31066-F</meta:user-defined>
    <meta:user-defined meta:name="OVERHEIDop.ondernummer">F</meta:user-defined>
    <meta:user-defined meta:name="DCTERMS.W3CDTF/DCTERMS.available">2019-07-05</meta:user-defined>
    <meta:user-defined meta:name="OVERHEIDop.KamerstukTypen/DC.type">Brief</meta:user-defined>
    <meta:user-defined meta:name="OVERHEIDop.dossiernummer">31066</meta:user-defined>
    <meta:user-defined meta:name="OVERHEIDop.documenttitel">Brief van de staatssecretaris van Financiën over de eerste voortgangsrapportage op het Jaarplan 2019 Belastingdiens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lastingdienst; Brief van de staatssecretaris van Financiën over de eerste voortgangsrapportage op het Jaarplan 2019 Belasting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7-02</meta:user-defined>
    <meta:user-defined meta:name="OVERHEIDop.dossiertitel">Belastingdienst</meta:user-defined>
    <meta:user-defined meta:name="OVERHEIDop.versieInformatie"/>
  </office:meta>
</office:document-meta>
</file>