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A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
         AC<text:tab/>BRIEF VAN DE MINISTER VAN FINANCIËN</text:h>
      <text:p text:style-name="ifm_p_mt.3.76mm_ifm">Aan de Voorzitter van de Eerste Kamer der Staten-Generaal</text:p>
      <text:p text:style-name="ifm_p_mt.3.76mm_ifm">Den Haag, 23 maart 2022</text:p>
      <text:p text:style-name="ifm_p_mt.3.76mm_ifm">Hierbij wil ik u informeren over de goedkeuring van het werkprogramma 2022 van de Inspectie belastingen, toeslagen en douane (IBTD).</text:p>
      <text:p text:style-name="ifm_p_mt.3.76mm_ifm">Conform artikel 2 van de concept ministeriële regeling inspectie belastingen, toeslagen en douane wordt het besluit over de goedkeuring van het werkprogramma van de IBTD genomen door de Minister van Financiën. De Minister kan enkel goedkeuring onthouden als het werkprogramma op ondeugdelijke wijze tot stand is gekomen. Het gaat hier nadrukkelijk niet om een inhoudelijke toets van het werkprogramma, maar om een toets op het proces van de totstandkoming ervan. Omdat er tijdens het opstellen van het werkprogramma voor 2022 in de kwartiermakersfase van de IBTD nog geen toetsingskader was, heb ik dit werkprogramma getoetst aan wat daarover is opgenomen in de conceptregeling. Ik heb getoetst of in het werkprogramma een risicoanalyse, aandachtsvelden en, voor zover mogelijk, de geplande onderzoeken, alsmede het budget zijn opgenomen (artikel 2, lid 1, conceptregeling) en of de bij het ministerie opgevraagde praktische aandachtspunten met betrekking tot de uitvoering van het werkprogramma zijn opgenomen in een bijlage bij het werkprogramma (toelichting bij artikel 2, conceptregeling).</text:p>
      <text:p text:style-name="ifm_p_mt.3.76mm_ifm">Aan alle bovenstaande punten uit de conceptregeling is in het werkprogramma 2022 van de IBTD voldaan. Ik verleen dan ook goedkeuring aan het werkprogramma 2022 van de Inspectie belastingen, toeslagen en douan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066, AC<text:tab/><text:page-number text:select-page="current"/></text:p>
      </style:footer>
    </style:master-page>
    <style:master-page xmlns:sdu-fn="http://schema.sdu.nl/2011/07/functions" style:name="Landscape" style:page-layout-name="landscape-margin-text">
      <style:footer>
        <text:p text:style-name="footer">Eerste Kamer, vergaderjaar 2021-2022, 31 066,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minister van Financiën over de goedkeuring van het werkprogramma 2022 van de Inspectie belastingen, toeslagen en douane (IBTD)</dc:title>
    <meta:user-defined meta:name="OVERHEIDop.ParlID/DC.identifier">kst-31066-AC</meta:user-defined>
    <meta:user-defined meta:name="OVERHEIDop.ondernummer">AC</meta:user-defined>
    <meta:user-defined meta:name="DCTERMS.W3CDTF/DCTERMS.available">2022-03-2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rief van de minister van Financiën over de goedkeuring van het werkprogramma 2022 van de Inspectie belastingen, toeslagen en douane (IBT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lastingdienst; Brief van de minister van Financiën over de goedkeuring van het werkprogramma 2022 van de Inspectie belastingen, toeslagen en douan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3-23</meta:user-defined>
    <meta:user-defined meta:name="OVERHEIDop.dossiertitel">Belastingdienst</meta:user-defined>
    <meta:user-defined meta:name="OVERHEIDop.versieInformatie"/>
  </office:meta>
</office:document-meta>
</file>