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9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994
      <text:tab/>MOTIE VAN HET LID ROMKE DE JONG</text:h>
      <text:p text:style-name="ifm_p_ifm">Voorgesteld 30 maart 2022</text:p>
      <text:p text:style-name="ifm_p_mt.3.76mm_ifm">De Kamer,</text:p>
      <text:p text:style-name="ifm_p_mt.3.76mm_ifm">gehoord de beraadslaging,</text:p>
      <text:p text:style-name="ifm_p_mt.3.76mm_ifm">constaterende dat het belastingen- en toeslagenstelsel zeer complex is en vele Nederlanders geconfronteerd worden met hardheden;</text:p>
      <text:p text:style-name="ifm_p_mt.3.76mm_ifm">constaterende dat in het coalitieakkoord is afgesproken om in afwachting van de afschaffing van het toeslagenstelsel door te gaan met de verbeteringen in het huidige toeslagenstelsel;</text:p>
      <text:p text:style-name="ifm_p_mt.3.76mm_ifm">overwegende dat ieder jaar dat onrechtvaardige hardheden in het toeslagenstelsel blijven bestaan er één te veel is;</text:p>
      <text:p text:style-name="ifm_p_mt.3.76mm_ifm">verzoekt de regering voortvarend aan de slag te gaan met de door haar geïnventariseerde quick fixes in het toeslagenstelsel, opdat per 2023 verdere knelpunten uit het stelsel gehaald kunnen worden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9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9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Romke de Jong over voortvarend aan de slag gaan met de geïnventariseerde quick fixes in het toeslagenstelsel</dc:title>
    <meta:user-defined meta:name="OVERHEIDop.ParlID/DC.identifier">kst-31066-994</meta:user-defined>
    <meta:user-defined meta:name="OVERHEIDop.ondernummer">994</meta:user-defined>
    <meta:user-defined meta:name="DCTERMS.W3CDTF/DCTERMS.available">2022-03-3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over voortvarend aan de slag gaan met de geïnventariseerde quick fixes in het toeslagenstelsel</meta:user-defined>
    <meta:user-defined meta:name="OVERHEIDop.indiener">R.H. (Romke) de Jong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0</meta:user-defined>
    <meta:user-defined meta:name="DC.title">Belastingdienst; Motie; Motie van het lid Romke de Jong over voortvarend aan de slag gaan met de geïnventariseerde quick fixes in het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