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93<text:tab/>MOTIE VAN HET LID IDSINGA C.S.</text:h>
      <text:p text:style-name="ifm_p_ifm">Voorgesteld 30 maart 2022</text:p>
      <text:p text:style-name="ifm_p_mt.3.76mm_ifm">De Kamer,</text:p>
      <text:p text:style-name="ifm_p_mt.3.76mm_ifm">gehoord de beraadslaging,</text:p>
      <text:p text:style-name="ifm_p_mt.3.76mm_ifm">constaterende dat het aantal boekenonderzoeken dat de Belastingdienst tussen 2016 en 2021 heeft uitgevoerd, drastisch is gedaald;</text:p>
      <text:p text:style-name="ifm_p_mt.3.76mm_ifm">overwegende dat het belangrijk is voor onder andere de belastingmoraal dat dergelijke controles plaatsvinden en dat transparantie dus belangrijk is;</text:p>
      <text:p text:style-name="ifm_p_mt.3.76mm_ifm">overwegende dat hetzelfde geldt voor fraudeaanpak, bijvoorbeeld ten aanzien van btw-fraudes, die de schatkist jaarlijks miljarden euro's kosten;</text:p>
      <text:p text:style-name="ifm_p_mt.3.76mm_ifm">constaterende dat buitenlandse belastingdiensten, zoals de Amerikaanse IRS, periodiek uitgebreide rapportages publiceren, die tevens een transparante link leggen tussen uitgevoerde tax audits en de resultaten daarvan;</text:p>
      <text:p text:style-name="ifm_p_mt.3.76mm_ifm">verzoekt de regering om jaarlijks inzage te geven in het aantal, de aard en de omvang van boekenonderzoeken en fraudebestrijdingsinitiatieven, en in wat de resultaten daarvan zijn geweest, waarbij het voorbeeld van de Amerikaanse aanpak als inspiratiebron kan gelden,</text:p>
      <text:p text:style-name="ifm_p_mt.3.76mm_ifm">en gaat over tot de orde van de dag.</text:p>
      <text:p text:style-name="ifm_p_mt.3.76mm_ifm">Idsinga</text:p>
      <text:p text:style-name="ifm_p_ifm">Nijboer</text:p>
      <text:p text:style-name="ifm_p_ifm">Grinwis</text:p>
      <text:p text:style-name="ifm_p_ifm">Inge van Dijk</text:p>
      <text:p text:style-name="ifm_p_ifm">Romke de Jong</text:p>
      <text:p text:style-name="ifm_p_ifm">Stoffer</text:p>
      <text:p text:style-name="ifm_p_ifm">Alkaya</text:p>
      <text:p text:style-name="ifm_p_ifm">Van der Lee</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3<text:tab/><text:page-number text:select-page="current"/></text:p>
      </style:footer>
    </style:master-page>
    <style:master-page xmlns:sdu-fn="http://schema.sdu.nl/2011/07/functions" style:name="Landscape" style:page-layout-name="landscape-margin-text">
      <style:footer>
        <text:p text:style-name="footer">Tweede Kamer, vergaderjaar 2021-2022, 31 066,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Idsinga c.s. over jaarlijkse inzage in gegevens over boekenonderzoeken en fraudebestrijdingsinitiatieven</dc:title>
    <meta:user-defined meta:name="OVERHEIDop.ParlID/DC.identifier">kst-31066-993</meta:user-defined>
    <meta:user-defined meta:name="OVERHEIDop.ondernummer">993</meta:user-defined>
    <meta:user-defined meta:name="DCTERMS.W3CDTF/DCTERMS.available">2022-03-3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Idsinga c.s. over jaarlijkse inzage in gegevens over boekenonderzoeken en fraudebestrijdingsinitiatieven</meta:user-defined>
    <meta:user-defined meta:name="OVERHEIDop.indiener">F. Azarkan</meta:user-defined>
    <meta:user-defined meta:name="OVERHEIDop.indiener">T.M.T. van der Lee</meta:user-defined>
    <meta:user-defined meta:name="OVERHEIDop.indiener">M.Ö. Alkaya</meta:user-defined>
    <meta:user-defined meta:name="OVERHEIDop.indiener">C. Stoffer</meta:user-defined>
    <meta:user-defined meta:name="OVERHEIDop.indiener">R.H. (Romke) de Jong</meta:user-defined>
    <meta:user-defined meta:name="OVERHEIDop.indiener">I. (Inge) van Dijk</meta:user-defined>
    <meta:user-defined meta:name="OVERHEIDop.indiener">P.A. Grinwis</meta:user-defined>
    <meta:user-defined meta:name="OVERHEIDop.indiener">H. Nijboer</meta:user-defined>
    <meta:user-defined meta:name="OVERHEIDop.indiener">F.L. Idsing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Belastingdienst; Motie; Motie van het lid Idsinga c.s. over jaarlijkse inzage in gegevens over boekenonderzoeken en fraudebestrijdings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