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82<text:tab/>BRIEF VAN DE STAATSSECRETARIS VAN FINANCIËN</text:h>
      <text:p text:style-name="ifm_p_mt.3.76mm_ifm">Aan de Voorzitter van de Tweede Kamer der Staten-Generaal</text:p>
      <text:p text:style-name="ifm_p_mt.3.76mm_ifm">Den Haag, 10 maart 2022</text:p>
      <text:p text:style-name="ifm_p_mt.3.76mm_ifm">Met deze brief informeer ik uw Kamer over een deelbesluit ten aanzien van een Wob-verzoek over documenten inzake – kort gezegd – de aanwezigheid en het gebruik van gegevens betreffende (dubbele) nationaliteit, afkomst, geboorteplaats en andere persoonsgegevens in systemen bij of onder de Belastingdienst.</text:p>
      <text:p text:style-name="ifm_p_mt.3.76mm_ifm">Het deelbesluit heeft betrekking op documenten ten aanzien van de volgende onderwerpen:</text:p>
      <text:p text:style-name="ifm_p_indent.-5mm_mleft.5mm_ifm">•<text:tab/>Het plan van aanpak van het onderzoek waarborgen risicoselectie. Uw Kamer is door mijn ambtsvoorganger bij brief van 25 november 2021<text:note text:id="ID-1021501-d36e81" text:note-class="footnote"><text:note-citation text:label="1 ">1</text:note-citation><text:note-body><text:p text:style-name="ifm_p_font.normal_size.6.93pt_mt..5mm_indent.-0.1161in_mleft.0.1161in_ifm">Kamerstuk 31 066, nr. 920.</text:p></text:note-body></text:note> geïnformeerd over de stand van zaken van dit onderzoek.</text:p>
      <text:p text:style-name="ifm_p_indent.-5mm_mleft.5mm_ifm">•<text:tab/>Het KPMG-onderzoek naar producten van het voormalig Expertisecentrum Handhaving en Intelligence (EH&amp;I). Mijn ambtsvoorganger heeft uw Kamer bij bief van 25 november 2021<text:note text:id="ID-1021501-d36e92" text:note-class="footnote"><text:note-citation text:label="2 ">2</text:note-citation><text:note-body><text:p text:style-name="ifm_p_font.normal_size.6.93pt_mt..5mm_indent.-0.1161in_mleft.0.1161in_ifm">Kamerstuk 31 066, nr. 920.</text:p></text:note-body></text:note> geïnformeerd over dit onderzoek. Dit onderzoek heeft betrekking op de producten die vanuit het voormalige EH&amp;I zijn ondergebracht bij de directie Datafundamenten en Analytics (DF&amp;A) van de Belastingdienst en op 1 september 2020 in gebruik waren. De onderzochte processen zijn echter onderdeel van bedrijfsprocessen waar meerdere dienstonderdelen van de Belastingdienst bij betrokken zijn. Daarom was de scope van het onderzoek helaas te beperkt om conclusies voor het hele proces te kunnen trekken. Zoals mijn ambtsvoorganger heeft aangegeven wordt er daarom nog onderzoek gedaan om een volledig en onafhankelijk getoetst beeld te krijgen van de processen bij de gebruikers van de producten en de genomen beheersmaatregelen.</text:p>
      <text:p text:style-name="ifm_p_indent.-5mm_mleft.5mm_ifm">•<text:tab/>Het onderzoek van de Autoriteit Persoonsgegevens (AP) naar de Fraude Signalering Voorziening (FSV) en het onderzoek van de AP naar de verwerking van nationaliteit van de aanvragers van Kinderopvangtoeslag door de Belastingdienst/Toeslagen.</text:p>
      <text:p text:style-name="ifm_p_indent.-5mm_mleft.5mm_ifm">•<text:tab/>Het gebruik van nationaliteit, en de weergave van tweede nationaliteit, binnen de Belastingdienst, Douane en Toeslagen.</text:p>
      <text:p text:style-name="ifm_p_mt.3.76mm_ifm">In enkele van de documenten wordt het Risico Analyse Model (RAM) genoemd. RAM was een applicatie die data uit verschillende bronbestanden combineerde en is in mei 2018 officieel uitgezet. Tot januari 2021 stond een deel van de database waarop RAM draaide nog aan de Belastingdienst ter beschikking. PwC heeft RAM ook genoemd in het rapport over de effecten van FSV voor burgers die door de directie Particulieren zijn geregistreerd, dat ik op 25 januari aan uw Kamer heb gestuurd. Ik zal bij mijn reactie op de rapporten van PwC die ik in maart aan uw Kamer zal sturen, nader ingaan op RAM.</text:p>
      <text:p text:style-name="ifm_p_mt.3.76mm_ifm">Op de website https://www.rijksoverheid.nl/onderwerpen/wet-openbaarheid-van-bestuur-wob/documenten vindt u het Wob-deelbeslui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82<text:tab/><text:page-number text:select-page="current"/></text:p>
      </style:footer>
    </style:master-page>
    <style:master-page xmlns:sdu-fn="http://schema.sdu.nl/2011/07/functions" style:name="Landscape" style:page-layout-name="landscape-margin-text">
      <style:footer>
        <text:p text:style-name="footer">Tweede Kamer, vergaderjaar 2021-2022, 31 066, nr. 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Deelbesluit Wob verzoek gebruik bijzondere persoonsgegevens Belastingdienst</dc:title>
    <meta:user-defined meta:name="OVERHEIDop.ParlID/DC.identifier">kst-31066-982</meta:user-defined>
    <meta:user-defined meta:name="OVERHEIDop.ondernummer">982</meta:user-defined>
    <meta:user-defined meta:name="DCTERMS.W3CDTF/DCTERMS.available">2022-03-1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Deelbesluit Wob verzoek gebruik bijzondere persoonsgegevens Belastingdienst</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Belastingdienst; Brief regering; Deelbesluit Wob verzoek gebruik bijzondere persoonsgegevens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