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98 HERDRUK
                  <text:note text:id="ID-94282-d27e125" text:note-class="footnote"><text:note-citation text:label="1">1</text:note-citation><text:note-body><text:p>I.v.m. een correctie in de aanhef en een correctie in de voetnoot.</text:p></text:note-body></text:note>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Hierbij doe ik u twee rapportages toekomen, ten eerste de 7e halfjaarsrapportage Belastingdienst over de periode mei t/m oktober
                  2010 en ten tweede het rapport «Doorlichting van de algemene doelstelling van de Belastingdienst (compliance)».
               </text:p>
      <text:h text:outline-level="2" text:style-name="divisiekop1">1. Halfjaarsrapportage Belastingdienst
               </text:h>
      <text:p text:style-name="algemeen">Sinds 2008 ontvangt de Tweede Kamer halfjaarlijks een rapportage over de voortgang van de activiteiten van de Belastingdienst.
                  Voor u ligt al weer de zevende rapportage<text:note text:id="ID-94282-d27e175" text:note-class="footnote"><text:note-citation text:label="2">2</text:note-citation><text:note-body><text:p>Ter inzage gelegd bij het Centraal Informatiepunt van de Tweede Kamer der Staten-Generaal.</text:p></text:note-body></text:note>. De rapportage bestaat uit vier onderdelen. In hoofdstuk 1 wordt een samenvatting gegeven van de uitkomsten van de Fiscale
                  Monitor 2010. Vervolgens wordt in hoofdstuk 2 de stand van zaken op het gebied van dienstverlening weergegeven. In hoofdstuk
                  3 wordt gerapporteerd over de resultaten en de ontwikkelingen op het terrein van toezicht. In hoofdstuk 3 wordt ingegaan op
                  de massale klantprocessen en ICT. In de bijlage is in tabelvorm de overige informatie opgenomen waarom de vaste commissie
                  voor Financiën in een eerder stadium heeft gevraagd.
               </text:p>
      <text:p text:style-name="algemeen">In het bijzonder wijs ik op een tweetal zaken die in de rapportage worden behandeld, waarover recent in uw kamer uitspraken
                  zijn gedaan.
               </text:p>
      <text:p text:style-name="tussenkop"><text:span text:style-name="tussenkop_cur">Motie van Vliet</text:span></text:p>
      <text:p text:style-name="algemeen">Bij de behandeling van het Belastingplan 2011 is door uw Kamer op 17 november jl. een motie aangenomen van het lid Van Vliet<text:note text:id="ID-94282-d27e201" text:note-class="footnote"><text:note-citation text:label="3">3</text:note-citation><text:note-body><text:p>Tweede Kamer, 2010–2011, 32 504, nr. 40.
                  
               </text:p></text:note-body></text:note> waarin wordt gevraagd het mogelijk te maken dat belastingplichtigen met een complex of meerjarig dossier rechtstreeks contact
                  kunnen opnemen met de behandelende medewerker op het desbetreffende belastingkantoor. In paragraaf 2.3 geeft ik hierop mijn
                  reactie.
               </text:p>
      <text:p text:style-name="tussenkop"><text:span text:style-name="tussenkop_cur">Integriteit</text:span></text:p>
      <text:p text:style-name="algemeen">Bij de beantwoording van vragen tijdens het vragenuur op 8 december jl. over een strafzaak waarin sprake was van het lekken
                  van informatie door medewerkers van de Belastingdienst, heb ik toegezegd schriftelijk nader in te gaan op enkele punten met
                  betrekking tot het integriteitsbeleid bij de Belastingdienst. In paragraaf 3.6 van de onderhavige rapportage doe ik deze toezegging
                  gestand.
               </text:p>
      <text:h text:outline-level="2" text:style-name="divisiekop1">2. Beleidsdoorlichting algemene doelstelling Belastingdienst<text:note text:id="ID-94282-d27e227" text:note-class="footnote"><text:note-citation text:label="4">4</text:note-citation><text:note-body><text:p>Een afschrift van de brief van de Directeur WODC d.d. 16 november 2010 aan het Directoraat-generaal Belastingdienst is ter
                  inzage gelegd bij het Centraal Informatiepunt van de Tweede Kamer der Staten-Generaal.
               </text:p></text:note-body></text:note>
                  
               </text:h>
      <text:p text:style-name="algemeen">Deze doorlichting<text:span text:style-name="superscript"><text:note-ref text:reference-format="text" text:ref-name="ID-94282-d27e175" text:note-class="footnote">2</text:note-ref></text:span> vloeit voort uit het Rijksbegrotingvoorschrift dat alle begrotingsdoelstellingen periodiek dienen te worden doorgelicht op
                  de aspecten effectiviteit en efficiency. In de begroting van het ministerie van Financiën IXB 2009 is vastgelegd dat in 2010
                  de algemene doelstelling van de Belastingdienst wordt doorgelicht. Deze doelstelling luidt als volgt: Burgers en bedrijven
                  zijn bereid hun wettelijke verplichtingen ten aanzien van de Belastingdienst na te komen (<text:span text:style-name="cur">compliance</text:span>).
               </text:p>
      <text:p text:style-name="tussenkop"><text:span text:style-name="tussenkop_cur">Beleid Belastingdienst</text:span></text:p>
      <text:p text:style-name="algemeen">De Belastingdienst gaat er in zijn beleid van uit dat deze compliance-doelstelling wordt gerealiseerd als voldoende wordt
                  ingezet op zowel dienstverlening als toezicht en opsporing. Hiervoor worden verschillende instrumenten gebruikt, variërend
                  van telefonische dienstverlening, hulp bij aangifte, elektronische aangifte, tot horizontaal toezicht, startersbezoeken, boekenonderzoeken
                  en de inzet van invordering- en  opsporingmaatregelen. De basis van het optreden van de Belastingdienst is vertrouwen. Daar
                  waar het vertrouwen gerechtvaardigd is, wordt het de belastingplichtige zo gemakkelijk mogelijk gemaakt. Daar waar het vertrouwen
                  wordt geschonden, wordt het toezicht aangescherpt. In lijn met het rijksbrede streven om beleid in effecten zichtbaar te maken,
                  beziet de Belastingdienst hoe de huidige input- en outputindicatoren in de begroting kunnen worden vervangen of aangevuld
                  met outcome-indicatoren.
               </text:p>
      <text:p text:style-name="tussenkop"><text:span text:style-name="tussenkop_cur">Conclusies beleidsdoorlichting</text:span></text:p>
      <text:p text:style-name="alineagroep">De hoofdconclusie van de onderhavige doorlichting is dat de Belastingdienst zijn instrumenten heeft gekozen en geformuleerd
                     op basis van theorieën en inzichten die in de wetenschappelijke literatuur als complianceverhogend worden aangemerkt. Doordat
                     echter het beleid in de begroting nog niet volledig is vertaald in effectindicatoren, kan over de onderzochte periode (2004
                     t/m 2008) geen harde uitspraak worden gedaan over de relatie tussen de verschillende ingezette instrumenten en de bereikte
                     compliance in de praktijk.
                  </text:p>
      <text:p text:style-name="alineagroep.end">Dat deze effecten (nog) niet concreet zijn te duiden, komt ook door het nog ontbreken van een goede meetmethode.  De methodologische
                     problemen bij het meten van compliance zijn niet uniek voor de Nederlandse Belastingdienst. Specifieke resultaten als correcties,
                     naheffingen en boetes weerspiegelen «slechts» de effecten in financiële termen. De belastingopbrengsten (als macroresultaat)
                     zijn mede afhankelijk van economische ontwikkelingen, de mate van complexiteit van regelgeving, beleidswijzigingen in de uitvoering
                     en het aangifte- en betalingsgedrag. Bij dit laatste spelen aloude dilemma’s van menselijke aard als onzekerheid, afweging
                     van belangen, maatschappijopvattingen etc. een rol. Bij de ontwikkeling van meetinstrumentarium moet hiermee rekening worden
                     gehouden.
                  </text:p>
      <text:p text:style-name="tussenkop"><text:span text:style-name="tussenkop_cur">Concrete acties</text:span></text:p>
      <text:p text:style-name="alineagroep">Dit laat onverlet dat zowel in 2009 als in 2010 meerdere toezichtprojecten zijn gestart met als doel het realiseren van concrete
                     effecten op de compliance, in termen van correcte registratie van de belastingplicht, tijdige en juiste aangifte en tijdige
                     betaling door belastingplichtigen.
                  </text:p>
      <text:p text:style-name="alineagroep">Een voorbeeld hiervan is het project loonheffing. Het toezicht op de loonheffing heeft een sterk dienstverlenend karakter.
                     Naast telefonisch contact om aangiftegedrag te verbeteren, omvatte dit project het instellen van actualiteitsbezoeken in verband
                     met de laatst ingediende aangiften. In plaats van corrigeren over het verleden ligt hierbij de nadruk op de actualiteit om
                     te kijken of de administratie op orde is.
                  </text:p>
      <text:p text:style-name="alineagroep">Een ander voorbeeld zijn de regionale projecten gericht op startende ondernemers. De projecten zijn gericht op het beïnvloeden
                     van het fiscale gedrag van de nieuwe ondernemer in een zo vroeg mogelijke fase van het ondernemerschap en indien mogelijk
                     zelfs daarvoor. Onderzoek wijst uit dat starters positief zijn over de zichtbare en actuele aanpak en eerste effectmetingen
                     laten een positief effect zien op het aangifte- en betaalgedrag.
                  </text:p>
      <text:p text:style-name="alineagroep.end">Meer in het oog springend zijn de projecten die direct zijn gericht op het onderzoeken van misstanden, het opsporen van verzwegen
                     inkomen of vermogen en het bestrijden van fraude. Voorbeelden hiervan zijn de onderzoeken in de vastgoedsector, de inkeerregeling,
                     de betere naleving bij in- en uitleen van tijdelijke arbeid en de aanpak van privé gebruik van de auto van de zaak.
                  </text:p>
      <text:p text:style-name="tussenkop"><text:span text:style-name="tussenkop_cur">Vervolg</text:span></text:p>
      <text:p text:style-name="alineagroep">De Belastingdienst wil op de ingeslagen weg doorgaan, door steeds meer vooraf te bepalen welke effecten met zijn optreden
                     worden beoogd op de compliance en tevens deze effecten beter te gaan meten. Compliance betekent dat de Belastingdienst het
                     gedrag van burgers en bedrijven wil beïnvloeden. Het doel is een zo groot mogelijke zekerheid over de juistheid en volledigheid
                     van belastingopbrengsten. In de begroting 2010 is hiertoe de eerste aanzet gegeven. In de begroting 2011 is dit vervolgens
                     uitgewerkt in vier nieuwe indicatoren, te weten: 1) correcte registratie van belastingplicht, 2) tijdigheid van aangifte,
                     3) juistheid en volledigheid van de aangifte en 4) tijdigheid van betaling.
                  </text:p>
      <text:p text:style-name="alineagroep.end">Als meetinstrument wordt de zogeheten tax bar gebruikt. Deze tax bar bestaat uit de tax gap (het nalevingstekort dat ontstaat
                     als niet wordt voldaan aan de hiervoor genoemde vier elementen van compliance) en de compliance map (de mate van zekerheid
                     over de gegevens die de basis vormen voor een juiste en volledige belastingopbrengst). Door de bereikte resultaten (in termen
                     van effecten) systematisch te registreren, kunnen de uitgangspunten van compliancebevordering worden getoetst en kan de methodiek
                     (tax bar) verder worden uitgebouwd.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8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