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9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978<text:tab/>BRIEF VAN DE STAATSSECRETARIS VAN FINANCIËN</text:h>
      <text:p text:style-name="ifm_p_mt.3.76mm_ifm">Aan de Voorzitter van de Tweede Kamer der Staten-Generaal</text:p>
      <text:p text:style-name="ifm_p_mt.3.76mm_ifm">Den Haag, 25 februari 2022</text:p>
      <text:p text:style-name="ifm_p_mt.3.76mm_ifm">De vaste commissie voor Financiën heeft in de procedurevergadering van 15 december verzocht om een afschrift te ontvangen van de reactie op de brief van de gemeente Noordenveld d.d. 2 december 2021 over «de gang van zaken Belastingdienst Toeslagen». In de bijlage bij deze brief treft u het antwoord aan de gemeente Noordenveld aan<text:note text:id="ID-1019850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Financiën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9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9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Reactie op verzoek commissie over een afschrift van het antwoord op de brief van de Gemeente Noordenveld over “de gang van zaken Belastingdienst Toeslagen"</dc:title>
    <meta:user-defined meta:name="OVERHEIDop.ParlID/DC.identifier">kst-31066-978</meta:user-defined>
    <meta:user-defined meta:name="OVERHEIDop.ondernummer">978</meta:user-defined>
    <meta:user-defined meta:name="DCTERMS.W3CDTF/DCTERMS.available">2022-03-02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Reactie op verzoek commissie over een afschrift van het antwoord op de brief van de Gemeente Noordenveld over “de gang van zaken Belastingdienst Toeslagen"</meta:user-defined>
    <meta:user-defined meta:name="OVERHEIDop.indiener">A. de Vries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5</meta:user-defined>
    <meta:user-defined meta:name="DC.title">Belastingdienst; Brief regering; Reactie op verzoek commissie over een afschrift van het antwoord op de brief van de Gemeente Noordenveld over “de gang van zaken Belastingdienst Toeslagen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