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8
      <text:tab/>MOTIE VAN HET LID VAN RAAN C.S.</text:h>
      <text:p text:style-name="ifm_p_ifm">Voorgesteld 10 februari 2022</text:p>
      <text:p text:style-name="ifm_p_mt.3.76mm_ifm">De Kamer,</text:p>
      <text:p text:style-name="ifm_p_mt.3.76mm_ifm">gehoord de beraadslaging,</text:p>
      <text:p text:style-name="ifm_p_mt.3.76mm_ifm">constaterende dat op 12 februari het wettelijk moratorium vervalt en ook ouder ex-partners die voor 12 februari 2021 bekend waren in het systeem, die zijn gedupeerd in het toeslagenschandaal en nog een gerechtelijke vordering hebben openstaan, het risico lopen om uit hun huis gezet te worden en op beslaglegging op hun goederen en middelen;</text:p>
      <text:p text:style-name="ifm_p_mt.3.76mm_ifm">van mening dat deze gedupeerde ouder ex-partners niet op deze manier verder gedupeerd mogen worden en dat het zo spoedig mogelijk verlengen van het wettelijk moratorium in deze situatie een proportioneel middel is;</text:p>
      <text:p text:style-name="ifm_p_mt.3.76mm_ifm">verzoekt de regering ook dit jaar te voorkomen dat ook deze groep ouder ex-partners in het toeslagenschandaal uit huis wordt gezet vanwege openstaande schulden en/of dat beslaglegging op hun goederen en middelen kan plaatsvinden,</text:p>
      <text:p text:style-name="ifm_p_mt.3.76mm_ifm">en gaat over tot de orde van de dag.</text:p>
      <text:p text:style-name="ifm_p_mt.3.76mm_ifm">Van Raan</text:p>
      <text:p text:style-name="ifm_p_ifm">Simons</text:p>
      <text:p text:style-name="ifm_p_ifm">Nijboer</text:p>
      <text:p text:style-name="ifm_p_ifm">Alkaya</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8<text:tab/><text:page-number text:select-page="current"/></text:p>
      </style:footer>
    </style:master-page>
    <style:master-page xmlns:sdu-fn="http://schema.sdu.nl/2011/07/functions" style:name="Landscape" style:page-layout-name="landscape-margin-text">
      <style:footer>
        <text:p text:style-name="footer">Tweede Kamer, vergaderjaar 2021-2022, 31 066,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Van Raan c.s. over ook dit jaar voorkomen dat de groep ouder ex-partners uit huis wordt gezet vanwege openstaande schulden</dc:title>
    <meta:user-defined meta:name="OVERHEIDop.ParlID/DC.identifier">kst-31066-968</meta:user-defined>
    <meta:user-defined meta:name="OVERHEIDop.ondernummer">968</meta:user-defined>
    <meta:user-defined meta:name="DCTERMS.W3CDTF/DCTERMS.available">2022-02-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Motie van het lid Van Raan c.s. over ook dit jaar voorkomen dat de groep ouder ex-partners uit huis wordt gezet vanwege openstaande schulden</meta:user-defined>
    <meta:user-defined meta:name="OVERHEIDop.indiener">P.H. Omtzigt</meta:user-defined>
    <meta:user-defined meta:name="OVERHEIDop.indiener">M.Ö. Alkaya</meta:user-defined>
    <meta:user-defined meta:name="OVERHEIDop.indiener">H. Nijboer</meta:user-defined>
    <meta:user-defined meta:name="OVERHEIDop.indiener">S.H. Simons</meta:user-defined>
    <meta:user-defined meta:name="OVERHEIDop.indiener">L. van Ra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Belastingdienst; Motie; Motie van het lid Van Raan c.s. over ook dit jaar voorkomen dat de groep ouder ex-partners uit huis wordt gezet vanwege openstaand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