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65
      <text:tab/>MOTIE VAN DE LEDEN SIMONS EN VAN RAAN</text:h>
      <text:p text:style-name="ifm_p_ifm">Voorgesteld 10 februari 2022</text:p>
      <text:p text:style-name="ifm_p_mt.3.76mm_ifm">De Kamer,</text:p>
      <text:p text:style-name="ifm_p_mt.3.76mm_ifm">gehoord de beraadslaging,</text:p>
      <text:p text:style-name="ifm_p_mt.3.76mm_ifm">constaterende dat gedupeerde ouders die reeds € 30.000 hebben ontvangen hun private schulden kunnen indienen bij de Sociale Banken Nederland zodat die schulden worden afbetaald;</text:p>
      <text:p text:style-name="ifm_p_mt.3.76mm_ifm">constaterende dat veel gedupeerde ouders ook informele schulden hebben opgelopen om hun onrechtmatige publieke schulden af te betalen, maar dat deze informele schulden niet in aanmerking komen voor een regeling bij de SBN omdat deze schulden niet officieel zijn vastgelegd in een akte bij een notaris;</text:p>
      <text:p text:style-name="ifm_p_mt.3.76mm_ifm">verzoekt de regering met voorstellen te komen om ook de informele schulden, die nu buiten de bestaande regelingen vallen, terug te betalen aan de desbetreffende ouders, en de Kamer daar in de tiende voortgangsrapportage kinderopvangtoeslag over te informeren,</text:p>
      <text:p text:style-name="ifm_p_mt.3.76mm_ifm">en gaat over tot de orde van de dag.</text:p>
      <text:p text:style-name="ifm_p_mt.3.76mm_ifm">Simon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65<text:tab/><text:page-number text:select-page="current"/></text:p>
      </style:footer>
    </style:master-page>
    <style:master-page xmlns:sdu-fn="http://schema.sdu.nl/2011/07/functions" style:name="Landscape" style:page-layout-name="landscape-margin-text">
      <style:footer>
        <text:p text:style-name="footer">Tweede Kamer, vergaderjaar 2021-2022, 31 066,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Simons en Van Raan over voorstellen om ook informele schulden terug te betalen aan de desbetreffende ouders</dc:title>
    <meta:user-defined meta:name="OVERHEIDop.ParlID/DC.identifier">kst-31066-965</meta:user-defined>
    <meta:user-defined meta:name="OVERHEIDop.ondernummer">965</meta:user-defined>
    <meta:user-defined meta:name="DCTERMS.W3CDTF/DCTERMS.available">2022-02-11</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Motie van de leden Simons en Van Raan over voorstellen om ook informele schulden terug te betalen aan de desbetreffende ouders</meta:user-defined>
    <meta:user-defined meta:name="OVERHEIDop.indiener">L. van Raan</meta:user-defined>
    <meta:user-defined meta:name="OVERHEIDop.indiener">S.H. Simon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Belastingdienst; Motie; Motie van de leden Simons en Van Raan over voorstellen om ook informele schulden terug te betalen aan de desbetreffen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