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56<text:tab/>BRIEF VAN DE STAATSSECRETARIS VAN FINANCIËN</text:h>
      <text:p text:style-name="ifm_p_mt.3.76mm_ifm">Aan de Voorzitter van de Tweede Kamer der Staten-Generaal</text:p>
      <text:p text:style-name="ifm_p_mt.3.76mm_ifm">Den Haag, 20 januari 2022</text:p>
      <text:p text:style-name="ifm_p_mt.3.76mm_ifm">De vaste commissie voor Financiën heeft mijn voorganger gevraagd te reageren op de brief van R.B. van 10 december 2021 met betrekking tot de communicatie van de overheid bij storingen in het VIES-systeem. Omdat de Nederlandse Belastingdienst geen invloed heeft op de werking van het VIES-systeem, is de communicatie hierover zoals klager aangeeft beperkt. Ik licht dat hierna graag toe.</text:p>
      <text:h text:style-name="ifm_p_font.bold_mt.3.76mm_page.keep-with-next_ifm" text:outline-level="1">VIES-systeem</text:h>
      <text:p text:style-name="ifm_p_mt.3.76mm_ifm">Het Europese systeem VIES (VAT Information Exchange System) is een online zoekmachine die rechtstreeks de databases van de lidstaten doorzoekt. Het systeem is in handen van en werkt onder de verantwoordelijkheid van de Europese Commissie. De lidstaten zijn verantwoordelijk voor de juistheid en beschikbaarheid van de nationale database met btw-nummers. Met behulp van dit systeem kunnen ondernemers het btw-nummer van hun afnemers elders in de EU controleren. Dat is van belang om – kort gezegd – zonder Nederlandse btw aan die afnemers te kunnen factureren.</text:p>
      <text:h text:style-name="ifm_p_font.bold_mt.3.76mm_page.keep-with-next_ifm" text:outline-level="1">Storingen</text:h>
      <text:p text:style-name="ifm_p_mt.3.76mm_ifm">Het komt inderdaad voor dat het VIES-systeem tijdelijk niet werkt. Op de VIES-site van de Europese Commissie is hierover het volgende opgenomen:</text:p>
      <text:p text:style-name="ifm_p_mt.3.76mm_ifm"><text:span text:style-name="ifm_span_font.italic_ifm">«Soms is het systeem tijdelijk niet beschikbaar omdat er een back-up moet worden gemaakt van de nationale databases. De Commissie dringt er bij de EU-landen op aan om deze periode zo kort mogelijk te houden. Krijgt u in verband hiermee een foutmelding, wacht dan gewoon een paar minuten of probeer het nog eens op een ander tijdstip.»</text:span></text:p>
      <text:p text:style-name="ifm_p_mt.3.76mm_ifm">Verder heeft de Europese Commissie op deze site per lidstaat een overzicht opgenomen van tijden waarop het op de site extra druk is.</text:p>
      <text:h text:style-name="ifm_p_font.bold_mt.3.76mm_page.keep-with-next_ifm" text:outline-level="1">Communicatie vanuit de Belastingdienst</text:h>
      <text:p text:style-name="ifm_p_mt.3.76mm_ifm">Omdat het VIES-systeem onder beheer van de Europese Commissie functioneert, kan de Nederlandse Belastingdienst geen invloed op de werking ervan uitoefenen. De communicatie over eventuele storingen is op de site van de Belastingdienst beperkt tot het navolgende:</text:p>
      <text:p text:style-name="ifm_p_mt.3.76mm_ifm"><text:span text:style-name="ifm_span_font.italic_ifm">«De wijze waarop de controle is ingericht, is de verantwoordelijkheid van iedere EU-lidstaat afzonderlijk. Bovendien zijn de lidstaten zelf verantwoordelijk voor de beschikbaarheid en inhoud van hun ondernemersbestand. Als het (tijdelijk) niet mogelijk is om voor een lidstaat een controle uit te voeren, dan heeft het geen zin contact op te nemen met de Belastingdienst. De EU-internetsite adviseert u wat te doen.»</text:span></text:p>
      <text:p text:style-name="ifm_p_mt.3.76mm_ifm">De Belastingtelefoon geeft bij vragen over storingen het antwoord dat de VIES-internetsite niet van de Belastingdienst is en adviseert om het op een later tijdstip nog eens te proberen. De Belastingdienst heeft geen inzicht in de frequentie en duur van de storingen en kan daar dus geen informatie over verstrekken.</text:p>
      <text:p text:style-name="ifm_p_mt.3.76mm_ifm">Op nationaal niveau kunnen de fiscale autoriteiten van een lidstaat enkel de btw-nummers van de aldaar geregistreerde ondernemers controleren. De Nederlandse Belastingdienst kan bij storingen in het VIES-systeem Nederlandse ondernemers daarom niet behulpzaam zijn bij het controleren van btw-nummers van buitenlandse afnemers.</text:p>
      <text:p text:style-name="ifm_p_mt.3.76mm_ifm">Klager refereert nog aan de situatie van een zogenoemde mismatch. Dat is kort gezegd de situatie waarin de gegevens van de leverancier en de afnemer in een andere lidstaat over de betreffende leveringen van elkaar afwijken. De uitwisseling van die gegevens verloopt echter niet via het VIES-systeem, maar via de belastingdiensten van de betrokken lidstaten nadat de leverancier en de afnemer hun aangifte hebben ingediend. Het VIES-systeem dient louter ter controle van btw-nummers.</text:p>
      <text:h text:style-name="ifm_p_font.bold_mt.3.76mm_page.keep-with-next_ifm" text:outline-level="1">Conclusie</text:h>
      <text:p text:style-name="ifm_p_mt.3.76mm_ifm">Het is begrijpelijk dat klager de storingen in het VIES-systeem als een belemmering van zijn bedrijfsvoering ervaart. Omdat de Belastingdienst geen invloed heeft op de werking van het VIES-systeem blijft de communicatie daarover beperkt. Begin 2022 zal de Belastingdienst bezien of op de eigen website een verduidelijking kan worden aangebracht ten aanzien van het beheer en de werking van de VIES-site. De Belastingdienst gaat verder intern na of de klachten hierover vaker voorkomen en zal dat indien nodig onder de aandacht van de Europese Commissie breng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56<text:tab/><text:page-number text:select-page="current"/></text:p>
      </style:footer>
    </style:master-page>
    <style:master-page xmlns:sdu-fn="http://schema.sdu.nl/2011/07/functions" style:name="Landscape" style:page-layout-name="landscape-margin-text">
      <style:footer>
        <text:p text:style-name="footer">Tweede Kamer, vergaderjaar 2021-2022, 31 066, nr. 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inzake een klacht over communicatie bij storing in het btw VIES-systeem</dc:title>
    <meta:user-defined meta:name="OVERHEIDop.ParlID/DC.identifier">kst-31066-956</meta:user-defined>
    <meta:user-defined meta:name="OVERHEIDop.ondernummer">956</meta:user-defined>
    <meta:user-defined meta:name="DCTERMS.W3CDTF/DCTERMS.available">2022-02-0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Reactie op verzoek commissie inzake een klacht over communicatie bij storing in het btw VIES-systeem</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Belastingdienst; Brief regering; Reactie op verzoek commissie inzake een klacht over communicatie bij storing in het btw VIES-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