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3<text:tab/>BRIEF VAN DE MINISTER-PRESIDENT, MINISTER VAN ALGEMENE ZAKEN</text:h>
      <text:p text:style-name="ifm_p_mt.3.76mm_ifm">Aan de Voorzitter van de Tweede Kamer der Staten-Generaal</text:p>
      <text:p text:style-name="ifm_p_mt.3.76mm_ifm">Den Haag, 27 oktober 2021</text:p>
      <text:p text:style-name="ifm_p_mt.3.76mm_ifm">Naar aanleiding van het artikel «Vermorzeld door de raderen van de fiscus» van 21 augustus 2021 in de Volkskrant hebben verschillende mensen mij een brief gestuurd, waarin zij hun persoonlijke situatie en ervaringen met de Belastingdienst delen. Op 23 september 2021 heeft de vaste commissie voor Financiën verzocht afschriften te ontvangen van mijn antwoorden op deze brieven.</text:p>
      <text:p text:style-name="ifm_p_mt.3.76mm_ifm">In mijn brief van 15 oktober 2021 heb ik de Tweede Kamer geïnformeerd hoe deze brieven op hoofdlijnen zijn beantwoord (Kamerstuk 31 066, nr. 902). Daarnaast heb ik laten weten dat de briefschrijvers toestemming is gevraagd de geanonimiseerde afschriften – al dan niet vertrouwelijk – met de Tweede Kamer te delen. Inmiddels hebben alle tien briefschrijvers toestemming verleend de geanonimiseerde afschriften met de Tweede Kamer te delen. Negen afschriften vindt u in de bijlage<text:note text:id="ID-1013940-d36e72" text:note-class="footnote"><text:note-citation text:label="1 ">1</text:note-citation><text:note-body><text:p text:style-name="ifm_p_font.normal_size.6.93pt_mt..5mm_indent.-0.1161in_mleft.0.1161in_ifm">Raadpleegbaar via www.tweedekamer.nl.</text:p></text:note-body></text:note>. Een briefschrijvers heeft verzocht het afschrift vertrouwelijk te delen. Dit afschrift ligt ter inzage bij de griffier van de vaste commissie voor Financiën<text:note text:id="ID-1013940-d36e8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3<text:tab/><text:page-number text:select-page="current"/></text:p>
      </style:footer>
    </style:master-page>
    <style:master-page xmlns:sdu-fn="http://schema.sdu.nl/2011/07/functions" style:name="Landscape" style:page-layout-name="landscape-margin-text">
      <style:footer>
        <text:p text:style-name="footer">Tweede Kamer, vergaderjaar 2021-2022, 31 066,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afschriften van antwoorden op brieven van burgers naar aanleiding van artikel in de Volkskrant over de Belastingdienst</dc:title>
    <meta:user-defined meta:name="OVERHEIDop.ParlID/DC.identifier">kst-31066-953</meta:user-defined>
    <meta:user-defined meta:name="OVERHEIDop.ondernummer">953</meta:user-defined>
    <meta:user-defined meta:name="DCTERMS.W3CDTF/DCTERMS.available">2022-01-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over afschriften van antwoorden op brieven van burgers naar aanleiding van artikel in de Volkskrant over de Belastingdienst</meta:user-defined>
    <meta:user-defined meta:name="OVERHEIDop.indiener">M. Rutte</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Belastingdienst; Brief regering; Reactie op verzoek commissie over afschriften van antwoorden op brieven van burgers naar aanleiding van artikel in de Volkskrant ove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