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9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946<text:tab/>GEWIJZIGDE MOTIE VAN HET LID AZARKAN TER VERVANGING VAN DIE GEDRUKT ONDER NR. 942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de FSV op 27 februari is uitgezet, maar dat nu bijna twee jaar later een definitieve afwikkeling hiervan nog erg ver weg lijkt;</text:p>
      <text:p text:style-name="ifm_p_mt.3.76mm_ifm">overwegende dat zelfs de onderzoeken naar de negatieve effecten van FSV nog steeds niet zijn afgerond, laat staan de tegemoetkomingsregeling;</text:p>
      <text:p text:style-name="ifm_p_mt.3.76mm_ifm">verzoekt de regering om zo spoedig mogelijk in het komende jaar de tegemoetkomingsregeling FSV van start te laten gaa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 (gewijzigd/nader); Gewijzigde motie van het lid Azarkan over de tegemoetkomingsregeling FSV zo spoedig mogelijk van start laten gaan (t.v.v. 31066-942)</dc:title>
    <meta:user-defined meta:name="OVERHEIDop.ParlID/DC.identifier">kst-31066-946</meta:user-defined>
    <meta:user-defined meta:name="OVERHEIDop.ondernummer">946</meta:user-defined>
    <meta:user-defined meta:name="DCTERMS.W3CDTF/DCTERMS.available">2021-12-17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het lid Azarkan over de tegemoetkomingsregeling FSV zo spoedig mogelijk van start laten gaan (t.v.v. 31066-942)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Belastingdienst; Motie (gewijzigd/nader); Gewijzigde motie van het lid Azarkan over de tegemoetkomingsregeling FSV zo spoedig mogelijk van start laten gaan (t.v.v. 31066-94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