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9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942
      <text:tab/>MOTIE VAN HET LID AZARKAN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constaterende dat de FSV op 27 februari is uitgezet, maar dat nu bijna twee jaar later een definitieve afwikkeling hiervan nog erg ver weg lijkt;</text:p>
      <text:p text:style-name="ifm_p_mt.3.76mm_ifm">overwegende dat zelfs de onderzoeken naar de negatieve effecten van de FSV nog steeds niet zijn afgerond, laat staan de tegemoetkomingsregeling;</text:p>
      <text:p text:style-name="ifm_p_mt.3.76mm_ifm">verzoekt de regering om uiterlijk op 1 juli 2022 de tegemoetkomingsregeling FSV van start te laten gaa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9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9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Azarkan over de tegemoetkomingsregeling FSV uiterlijk op 1 juli 2022 van start laten gaan</dc:title>
    <meta:user-defined meta:name="OVERHEIDop.ParlID/DC.identifier">kst-31066-942</meta:user-defined>
    <meta:user-defined meta:name="OVERHEIDop.ondernummer">942</meta:user-defined>
    <meta:user-defined meta:name="DCTERMS.W3CDTF/DCTERMS.available">2021-12-16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Azarkan over de tegemoetkomingsregeling FSV uiterlijk op 1 juli 2022 van start laten gaan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Belastingdienst; Motie; Motie van het lid Azarkan over de tegemoetkomingsregeling FSV uiterlijk op 1 juli 2022 van start laten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