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41
      <text:tab/>MOTIE VAN HET LID AZARK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e Autoriteit Persoonsgegevens een omvangrijke privacyschending heeft geconstateerd die meer dan tien jaar duurde;</text:p>
      <text:p text:style-name="ifm_p_mt.3.76mm_ifm">overwegende dat circa 5.000 medewerkers van de Belastingdienst toegang hadden tot de FSV-bestanden;</text:p>
      <text:p text:style-name="ifm_p_mt.3.76mm_ifm">overwegende dat er desondanks bij niemand alarmbellen gingen rinkelen, en het privacybelang daarmee onvoldoende gewaarborgd was;</text:p>
      <text:p text:style-name="ifm_p_mt.3.76mm_ifm">verzoekt de regering om in het opleidingsprogramma van de Belastingdienst meer aandacht te geven aan privacy en gegevensbescherm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in het opleidingsprogramma van de Belastingdienst meer aandacht geven aan privacy en gegevensbescherming</dc:title>
    <meta:user-defined meta:name="OVERHEIDop.ParlID/DC.identifier">kst-31066-941</meta:user-defined>
    <meta:user-defined meta:name="OVERHEIDop.ondernummer">941</meta:user-defined>
    <meta:user-defined meta:name="DCTERMS.W3CDTF/DCTERMS.available">2021-12-16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in het opleidingsprogramma van de Belastingdienst meer aandacht geven aan privacy en gegevensbescherming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Belastingdienst; Motie; Motie van het lid Azarkan over in het opleidingsprogramma van de Belastingdienst meer aandacht geven aan privacy en gegeven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