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39<text:tab/>BRIEF VAN DE STAATSSECRETARIS VAN FINANCIËN</text:h>
      <text:p text:style-name="ifm_p_mt.3.76mm_ifm">Aan de Voorzitter van de Tweede Kamer der Staten-Generaal</text:p>
      <text:p text:style-name="ifm_p_mt.3.76mm_ifm">Den Haag, 13 december 2021</text:p>
      <text:p text:style-name="ifm_p_mt.3.76mm_ifm">Op 29 juni verzocht de vaste commissie voor Financiën om de Tweede Kamer voor het eind van 2021 nader te informeren over de in de brief van 29 juni 2021 benoemde verbeteringen. De aanleiding voor deze brief was een bericht van een burger aan de commissie over mogelijke verbeteringen in de communicatie over de aangifte erfbelasting.</text:p>
      <text:p text:style-name="ifm_p_mt.3.76mm_ifm">De benoemde aandachtspunten betreffen de meer integrale communicatie over vorderingen, bijvoorbeeld via een vorderingenoverzicht en verbetering van de communicatie vanuit de Belastingdienst met nabestaanden. Hieronder ga ik op beide aandachtspunten in.</text:p>
      <text:h text:style-name="ifm_p_font.italic_mt.3.76mm_page.keep-with-next_ifm" text:outline-level="1">Vorderingenoverzicht</text:h>
      <text:p text:style-name="ifm_p_mt.3.76mm_ifm">In het jaarplan Belastingdienst 2021 (Kamerstuk 31 066, nr. 737) is opgenomen dat gestart wordt met een pilot vorderingenoverzicht. In dat overzicht kunnen burgers zelf online zien welk bedrag aan belastingschuld nog openstaat en wanneer dat betaald moet zijn.</text:p>
      <text:p text:style-name="ifm_p_ifm">Ik informeer u inhoudelijk over de voortgang via het jaarplan van de Belastingdienst en de bijbehorende voortgangsrapportages.</text:p>
      <text:h text:style-name="ifm_p_font.italic_mt.3.76mm_page.keep-with-next_ifm" text:outline-level="1">Communicatie</text:h>
      <text:p text:style-name="ifm_p_mt.3.76mm_ifm">Als er een executeur is aangewezen wordt bij de aangifte erfbelasting aangegeven of de aanslagen naar de executeur moeten worden verzonden of direct naar alle nabestaanden.</text:p>
      <text:p text:style-name="ifm_p_mt.3.76mm_ifm">Als er is gekozen voor de optie executeur dan ontvangt de executeur een geleidebrief met alle aanslagen. De executeur zorgt voor het verspreiden van de aanslagen. De aanslagen zijn op naam van de verkrijgers.</text:p>
      <text:p text:style-name="ifm_p_mt.3.76mm_ifm">Er kan niet voor beide opties tegelijkertijd worden gekozen. Dit om aansluiting te houden bij de taken en verantwoordelijkheden van de executeur (zoals vastgelegd in het Burgerlijk Wetboek). Als de executeur is benoemd is deze volgens de wet standaard bevoegd tot het beheer van de nalatenschap. De erfgenamen mogen dit beheer dan niet (meer) voeren. Hij of zij vertegenwoordigt in zijn doen en laten de erfgenamen. Op verzoek van de erfgenamen moet de executeur wél inlichtingen aan de erfgenamen verschaffen.</text:p>
      <text:p text:style-name="ifm_p_mt.3.76mm_ifm">Om deze reden is aanpassing in de aangifteproducten op dit moment niet voorzien en gewenst.</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39<text:tab/><text:page-number text:select-page="current"/></text:p>
      </style:footer>
    </style:master-page>
    <style:master-page xmlns:sdu-fn="http://schema.sdu.nl/2011/07/functions" style:name="Landscape" style:page-layout-name="landscape-margin-text">
      <style:footer>
        <text:p text:style-name="footer">Tweede Kamer, vergaderjaar 2021-2022, 31 066, nr. 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Reactie op verzoek commissie over communicatie erfbelasting</dc:title>
    <meta:user-defined meta:name="OVERHEIDop.ParlID/DC.identifier">kst-31066-939</meta:user-defined>
    <meta:user-defined meta:name="OVERHEIDop.ondernummer">939</meta:user-defined>
    <meta:user-defined meta:name="DCTERMS.W3CDTF/DCTERMS.available">2022-01-11</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2/xml/MC-OEP-Kamerstuk-Web.xml</meta:user-defined>
    <meta:user-defined meta:name="OVERHEIDop.documenttitel">Reactie op verzoek commissie over communicatie erfbelasting</meta:user-defined>
    <meta:user-defined meta:name="OVERHEIDop.indiener">J.A. Vijlbrief</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Belastingdienst; Brief regering; Reactie op verzoek commissie over communicatie erf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