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12.26pt_mt.7.52mm_indent.-58.5mm_ifm" text:outline-level="1">31 934<text:tab/>Douane</text:h>
      <text:h text:style-name="ifm_p_font.bold_size.9.06pt_mt.18.8mm_indent.-58.5mm_ifm" text:outline-level="1">Nr. 931
      <text:tab/>BRIEF VAN DE MINISTER VAN FINANCIËN</text:h>
      <text:p text:style-name="ifm_p_mt.3.76mm_ifm"><draw:frame draw:name="margetekst.termijn" draw:style-name="frame.margetekst" draw:z-index="0" svg:width="54.5mm" svg:x="-58.5mm" text:anchor-type="paragraph"><draw:text-box fo:min-height="0.2in"><text:p text:style-name="ifm_p_size.6.93pt_ifm">Ontvangen ter Griffie op 6 december 2021.</text:p><text:p text:style-name="ifm_p_size.6.93pt_mt.3.76mm_ifm">De goedkeuring aan het werkprogramma kan niet eerder worden verleend dan op 31 december 2021.</text:p></draw:text-box></draw:frame>Aan de Voorzitter van de Tweede Kamer der Staten-Generaal</text:p>
      <text:p text:style-name="ifm_p_mt.3.76mm_ifm">Den Haag, 6 december 2021</text:p>
      <text:p text:style-name="ifm_p_mt.3.76mm_ifm">Hierbij bied ik u aan het werkprogramma voor 2022 van de per 1 januari 2022 nieuw op te richten inspectie belastingen, toeslagen en douane (IBTD)<text:note text:id="ID-1008643-d36e86" text:note-class="footnote"><text:note-citation text:label="1 ">1</text:note-citation><text:note-body><text:p text:style-name="ifm_p_font.normal_size.6.93pt_mt..5mm_indent.-0.1161in_mleft.0.1161in_ifm">Raadpleegbaar via www.tweedekamer.nl</text:p></text:note-body></text:note>.</text:p>
      <text:p text:style-name="ifm_p_mt.3.76mm_ifm">Ik hanteer bij de totstandkoming van dit werkprogramma al zoveel mogelijk de procedure zoals beschreven in artikel 2 van het concept voor de ministeriële regeling IBTD, dat ik u op maandag 29 november 2021 heb toegestuurd.<text:note text:id="ID-1008643-d36e100" text:note-class="footnote"><text:note-citation text:label="2 ">2</text:note-citation><text:note-body><text:p text:style-name="ifm_p_font.normal_size.6.93pt_mt..5mm_indent.-0.1161in_mleft.0.1161in_ifm">Kamerstuk 31 066, nr. 922.</text:p></text:note-body></text:note> Dat betekent dat ik u dit werkprogramma, zodra ik het van de kwartiermaker IBTD ontving, onverkort en terstond heb doorgestuurd. Vandaar dat u in deze brief geen appreciatie vindt van het werkprogramma. Bij het werkprogramma is tevens een bijlage gevoegd waarin is aangegeven welke aandachtspunten het Ministerie van Financiën de kwartiermaker bij het werkprogramma heeft meegegeven en hoe de kwartiermaker hiermee om is gegaan.</text:p>
      <text:p text:style-name="ifm_p_mt.3.76mm_ifm">Conform genoemd artikel zal ik mijn goedkeuring van het werkprogramma niet eerder verlenen dan vier weken nadat ik het u heb toegestuurd en u daarover informeren. Mocht ik besluiten mijn goedkeuring aan het werkprogramma te onthouden, dan informeer ik u daar zo spoedig mogelijk over. Ik zal dat alleen doen als het werkprogramma op ondeugdelijke wijze tot stand is gekomen.</text:p>
      <text:p text:style-name="ifm_p_mt.3.76mm_ifm">Mocht u behoefte hebben aan een nadere toelichting op dit werkprogramma, dan is de kwartiermaker IBTD gaarne bereid deze te gev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31<text:tab/><text:page-number text:select-page="current"/></text:p>
      </style:footer>
    </style:master-page>
    <style:master-page xmlns:sdu-fn="http://schema.sdu.nl/2011/07/functions" style:name="Landscape" style:page-layout-name="landscape-margin-text">
      <style:footer>
        <text:p text:style-name="footer">Tweede Kamer, vergaderjaar 2021-2022, 31 066, nr. 9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Werkprogramma 2022 inspectie belastingen, toeslagen en douane</dc:title>
    <meta:user-defined meta:name="OVERHEIDop.ParlID/DC.identifier">kst-31066-931</meta:user-defined>
    <meta:user-defined meta:name="OVERHEIDop.ondernummer">931</meta:user-defined>
    <meta:user-defined meta:name="DCTERMS.W3CDTF/DCTERMS.available">2021-12-08</meta:user-defined>
    <meta:user-defined meta:name="OVERHEIDop.KamerstukTypen/DC.type">Brief</meta:user-defined>
    <meta:user-defined meta:name="OVERHEIDop.dossiernummer">31066;31934</meta:user-defined>
    <meta:user-defined meta:name="OVERHEIDop.documenttitel">Werkprogramma 2022 inspectie belastingen, toeslagen en douane</meta:user-defined>
    <meta:user-defined meta:name="OVERHEIDop.indiener">W.B. Hoekstra</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Belastingdienst; Brief regering; Werkprogramma 2022 inspectie belastingen, toeslagen en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