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28
      <text:tab/>BRIEF VAN DE STAATSSECRETARIS VAN FINANCIËN</text:h>
      <text:p text:style-name="ifm_p_mt.3.76mm_ifm">Aan de Voorzitter van de Tweede Kamer der Staten-Generaal</text:p>
      <text:p text:style-name="ifm_p_mt.3.76mm_ifm">Den Haag, 30 november 2021</text:p>
      <text:p text:style-name="ifm_p_mt.3.76mm_ifm">Op 29 oktober jl. heb ik uw Kamer geïnformeerd over de nieuwe regelingen gedupeerden.<text:note text:id="ID-1008536-d36e72" text:note-class="footnote"><text:note-citation text:label="1 ">1</text:note-citation><text:note-body><text:p text:style-name="ifm_p_font.normal_size.6.93pt_mt..5mm_indent.-0.1161in_mleft.0.1161in_ifm">Kamerstuk 31 066, nr. 912.</text:p></text:note-body></text:note> Hierbij heb ik u toegezegd dat ik de onderliggende stukken behorende bij deze Kamerbrief in het kader van actieve openbaarmaking zo spoedig mogelijk zal doen toekomen. Deze stukken treft u met de laatste beslisnota en bijbehorende leeswijzers hierbij aan<text:note text:id="ID-1008536-d36e8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Nazending onderliggende stukken bij brief 'Nieuwe regelingen gedupeerden' (Kamerstuk 31066-912)</dc:title>
    <meta:user-defined meta:name="OVERHEIDop.ParlID/DC.identifier">kst-31066-928</meta:user-defined>
    <meta:user-defined meta:name="OVERHEIDop.ondernummer">928</meta:user-defined>
    <meta:user-defined meta:name="DCTERMS.W3CDTF/DCTERMS.available">2021-12-08</meta:user-defined>
    <meta:user-defined meta:name="OVERHEIDop.KamerstukTypen/DC.type">Brief</meta:user-defined>
    <meta:user-defined meta:name="OVERHEIDop.dossiernummer">31066</meta:user-defined>
    <meta:user-defined meta:name="OVERHEIDop.documenttitel">Nazending onderliggende stukken bij brief 'Nieuwe regelingen gedupeerden' (Kamerstuk 31066-912)</meta:user-defined>
    <meta:user-defined meta:name="OVERHEIDop.indiener">A.C. van Huffelen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Belastingdienst; Brief regering; Nazending onderliggende stukken bij brief 'Nieuwe regelingen gedupeerden' (Kamerstuk 31066-9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