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70
      <text:tab/>MOTIE VAN HET LID NIJBOER C.S. 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overwegende dat het kabinet voorstellen doet om schulden over te nemen, maar er grote verschillen zullen ontstaan tussen gedupeerden;</text:p>
      <text:p text:style-name="ifm_p_mt.3.76mm_ifm">overwegende dat het voor de reële situatie van mensen weinig uitmaakt waar de schulden uitstaan;</text:p>
      <text:p text:style-name="ifm_p_mt.3.76mm_ifm">verzoekt het kabinet, een evenwichtiger voorstel uit te werken en ouders gelijker te behandelen,</text:p>
      <text:p text:style-name="ifm_p_mt.3.76mm_ifm">en gaat over tot de orde van de dag.</text:p>
      <text:p text:style-name="ifm_p_mt.3.76mm_ifm">Nijboer</text:p>
      <text:p text:style-name="ifm_p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Nijboer c.s. over het uitwerken van een evenwichtiger voorstel om schulden over te nemen en ouders gelijker te behandelen</dc:title>
    <meta:user-defined meta:name="OVERHEIDop.ParlID/DC.identifier">kst-31066-870</meta:user-defined>
    <meta:user-defined meta:name="OVERHEIDop.ondernummer">870</meta:user-defined>
    <meta:user-defined meta:name="DCTERMS.W3CDTF/DCTERMS.available">2021-07-08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Nijboer c.s. over het uitwerken van een evenwichtiger voorstel om schulden over te nemen en ouders gelijker te behandelen</meta:user-defined>
    <meta:user-defined meta:name="OVERHEIDop.indiener">L. van Raan</meta:user-defined>
    <meta:user-defined meta:name="OVERHEIDop.indiener">F. Azarkan</meta:user-defined>
    <meta:user-defined meta:name="OVERHEIDop.indiener">H. Nijboer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Belastingdienst; Motie; Motie van het lid Nijboer c.s. over het uitwerken van een evenwichtiger voorstel om schulden over te nemen en ouders gelijker te be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