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68
      <text:tab/>MOTIE VAN DE LEDEN VAN RAAN EN SIMONS</text:h>
      <text:p text:style-name="ifm_p_ifm">Voorgesteld 7 juli 2021</text:p>
      <text:p text:style-name="ifm_p_mt.3.76mm_ifm">De Kamer,</text:p>
      <text:p text:style-name="ifm_p_mt.3.76mm_ifm">gehoord de beraadslaging,</text:p>
      <text:p text:style-name="ifm_p_mt.3.76mm_ifm">overwegende dat creatieve denkers kunnen helpen om de menselijke maat terug in de Belastingdienst te krijgen;</text:p>
      <text:p text:style-name="ifm_p_mt.3.76mm_ifm">verzoekt de regering, in gesprek te gaan met partijen uit de culturele sector (bijvoorbeeld de Sociaal Creatieve Raad) om te helpen bij het terugbrengen van de menselijke maat in de Belastingdienst,</text:p>
      <text:p text:style-name="ifm_p_mt.3.76mm_ifm">en gaat over tot de orde van de dag.</text:p>
      <text:p text:style-name="ifm_p_mt.3.76mm_ifm">Van Ra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68<text:tab/><text:page-number text:select-page="current"/></text:p>
      </style:footer>
    </style:master-page>
    <style:master-page xmlns:sdu-fn="http://schema.sdu.nl/2011/07/functions" style:name="Landscape" style:page-layout-name="landscape-margin-text">
      <style:footer>
        <text:p text:style-name="footer">Tweede Kamer, vergaderjaar 2020-2021, 31 066,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de leden Van Raan en Simons over gesprekken met de culturele sector over het terugbrengen van de menselijke maat bij de Belastingdienst</dc:title>
    <meta:user-defined meta:name="OVERHEIDop.ParlID/DC.identifier">kst-31066-868</meta:user-defined>
    <meta:user-defined meta:name="OVERHEIDop.ondernummer">868</meta:user-defined>
    <meta:user-defined meta:name="DCTERMS.W3CDTF/DCTERMS.available">2021-07-08</meta:user-defined>
    <meta:user-defined meta:name="OVERHEIDop.KamerstukTypen/DC.type">Motie</meta:user-defined>
    <meta:user-defined meta:name="OVERHEIDop.dossiernummer">31066</meta:user-defined>
    <meta:user-defined meta:name="OVERHEIDop.documenttitel">Motie van de leden Van Raan en Simons over gesprekken met de culturele sector over het terugbrengen van de menselijke maat bij de Belastingdienst</meta:user-defined>
    <meta:user-defined meta:name="OVERHEIDop.indiener">S.H. Simons</meta:user-defined>
    <meta:user-defined meta:name="OVERHEIDop.indiener">L. van Raa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Belastingdienst; Motie; Motie van de leden Van Raan en Simons over gesprekken met de culturele sector over het terugbrengen van de menselijke maat bij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