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66
      <text:tab/>MOTIE VAN HET LID ALKAYA</text:h>
      <text:p text:style-name="ifm_p_ifm">Voorgesteld 7 juli 2021</text:p>
      <text:p text:style-name="ifm_p_mt.3.76mm_ifm">De Kamer,</text:p>
      <text:p text:style-name="ifm_p_mt.3.76mm_ifm">gehoord de beraadslaging,</text:p>
      <text:p text:style-name="ifm_p_mt.3.76mm_ifm">constaterende dat de hersteloperatie kinderopvangtoeslag te complex, bureaucratisch en juridisch is gemaakt, waardoor ouders te lange tijd in onzekerheid verkeren;</text:p>
      <text:p text:style-name="ifm_p_mt.3.76mm_ifm">van mening dat gedupeerden van de kinderopvangtoeslagaffaire, maar ook gedupeerden bij andere toeslagen snel geholpen moeten worden;</text:p>
      <text:p text:style-name="ifm_p_mt.3.76mm_ifm">verzoekt de regering, bij het vormgeven van een regeling voor gedupeerden door andere toeslagen dan de kinderopvangtoeslag als uitgangspunt te nemen dat iedereen binnen een jaar nadat hij/zij zich heeft gemeld wordt beoordeeld en gecompenseerd;</text:p>
      <text:p text:style-name="ifm_p_mt.3.76mm_ifm">verzoekt de regering, er tevens in te voorzien dat deze gedupeerden voor iedere maand dat zij langer dan een jaar moeten wachten automatisch recht krijgen op een dwangsom;</text:p>
      <text:p text:style-name="ifm_p_mt.3.76mm_ifm">verzoekt de regering, deze regeling zo vorm te geven dat die het liefst tot geen, en anders zo min mogelijk, vertraging leidt in de compensatie van de gedupeerden door de kinderopvangtoeslag,</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66<text:tab/><text:page-number text:select-page="current"/></text:p>
      </style:footer>
    </style:master-page>
    <style:master-page xmlns:sdu-fn="http://schema.sdu.nl/2011/07/functions" style:name="Landscape" style:page-layout-name="landscape-margin-text">
      <style:footer>
        <text:p text:style-name="footer">Tweede Kamer, vergaderjaar 2020-2021, 31 066, nr. 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Alkaya over een regeling voor gedupeerden van andere toeslagen dan de kinderopvangtoeslag</dc:title>
    <meta:user-defined meta:name="OVERHEIDop.ParlID/DC.identifier">kst-31066-866</meta:user-defined>
    <meta:user-defined meta:name="OVERHEIDop.ondernummer">866</meta:user-defined>
    <meta:user-defined meta:name="DCTERMS.W3CDTF/DCTERMS.available">2021-07-08</meta:user-defined>
    <meta:user-defined meta:name="OVERHEIDop.KamerstukTypen/DC.type">Motie</meta:user-defined>
    <meta:user-defined meta:name="OVERHEIDop.dossiernummer">31066</meta:user-defined>
    <meta:user-defined meta:name="OVERHEIDop.documenttitel">Motie van het lid Alkaya over een regeling voor gedupeerden van andere toeslagen dan de kinderopvangtoeslag</meta:user-defined>
    <meta:user-defined meta:name="OVERHEIDop.indiener">M.Ö. Alkaya</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Belastingdienst; Motie; Motie van het lid Alkaya over een regeling voor gedupeerden van andere toeslagen dan d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