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65
      <text:tab/>MOTIE VAN HET LID GRINWIS C.S.</text:h>
      <text:p text:style-name="ifm_p_ifm">Voorgesteld 7 juli 2021</text:p>
      <text:p text:style-name="ifm_p_mt.3.76mm_ifm">De Kamer,</text:p>
      <text:p text:style-name="ifm_p_mt.3.76mm_ifm">gehoord de beraadslaging,</text:p>
      <text:p text:style-name="ifm_p_mt.3.76mm_ifm">overwegende dat er hard gewerkt wordt aan herstel, maar dat het nog niet goed gaat met de uitvoering van de hersteloperatie kinderopvangtoeslag en dat de regering in de zevende voortgangsrapportage aangeeft dat een herijking nodig is;</text:p>
      <text:p text:style-name="ifm_p_mt.3.76mm_ifm">overwegende dat om tot een echte herijking te komen het dienstig is een denktank in te stellen met als opdracht de komende zomermaanden te adviseren hoe de huidige hersteloperatie beter vormgegeven kan worden;</text:p>
      <text:p text:style-name="ifm_p_mt.3.76mm_ifm">overwegende dat het verstandig is deze denktank onder meer samen te stellen uit hoogleraren, wetenschappers op het gebied van massaschade, advocaten gespecialiseerd in het bestuurs-, fiscaal en (letsel)schaderecht, (kinder)psychologen en natuurlijk de gedupeerden zelf;</text:p>
      <text:p text:style-name="ifm_p_mt.3.76mm_ifm">van mening dat deze herijking als doel dient te hebben dat gedupeerden een allesomvattende en duurzame regeling krijgen aangeboden die de werkelijke (gevolg)schade vergoedt, die recht doet aan de verschillen tussen gedupeerden, en de gedupeerden in staat stelt om de hulp in te schakelen die zij nodig achten;</text:p>
      <text:p text:style-name="ifm_p_mt.3.76mm_ifm">verzoekt de regering, een denktank in te stellen die in alle vrijheid kan komen tot een advies voor een goed uitvoerbare schadeafhandelings- en hersteloperatie, en het advies van deze denktank expliciet te betrekken bij de herijking;</text:p>
      <text:p text:style-name="ifm_p_mt.3.76mm_ifm">spreekt als wens uit dat deze denktank zijn adviezen voorafgaand aan de achtste voortgangsrapportage Hersteloperatie kinderopvangtoeslag openbaar maakt,</text:p>
      <text:p text:style-name="ifm_p_mt.3.76mm_ifm">en gaat over tot de orde van de dag.</text:p>
      <text:p text:style-name="ifm_p_mt.3.76mm_ifm">Grinwis</text:p>
      <text:p text:style-name="ifm_p_ifm">Inge van Dijk</text:p>
      <text:p text:style-name="ifm_p_ifm">Nijbo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65<text:tab/><text:page-number text:select-page="current"/></text:p>
      </style:footer>
    </style:master-page>
    <style:master-page xmlns:sdu-fn="http://schema.sdu.nl/2011/07/functions" style:name="Landscape" style:page-layout-name="landscape-margin-text">
      <style:footer>
        <text:p text:style-name="footer">Tweede Kamer, vergaderjaar 2020-2021, 31 066,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Grinwis c.s. over een denktank om te komen tot een advies voor een goed uitvoerbare schadeafhandelings- en hersteloperatie</dc:title>
    <meta:user-defined meta:name="OVERHEIDop.ParlID/DC.identifier">kst-31066-865</meta:user-defined>
    <meta:user-defined meta:name="OVERHEIDop.ondernummer">865</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Grinwis c.s. over een denktank om te komen tot een advies voor een goed uitvoerbare schadeafhandelings- en hersteloperatie</meta:user-defined>
    <meta:user-defined meta:name="OVERHEIDop.indiener">H. Kat</meta:user-defined>
    <meta:user-defined meta:name="OVERHEIDop.indiener">H. Nijboer</meta:user-defined>
    <meta:user-defined meta:name="OVERHEIDop.indiener">I. (Inge) van Dijk</meta:user-defined>
    <meta:user-defined meta:name="OVERHEIDop.indiener">P.A. Grinwi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Grinwis c.s. over een denktank om te komen tot een advies voor een goed uitvoerbare schadeafhandelings- en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